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65in"/>
    </style:style>
    <style:style style:name="co2" style:family="table-column">
      <style:table-column-properties fo:break-before="auto" style:column-width="0.7047in"/>
    </style:style>
    <style:style style:name="co3" style:family="table-column">
      <style:table-column-properties fo:break-before="auto" style:column-width="0.322in"/>
    </style:style>
    <style:style style:name="co4" style:family="table-column">
      <style:table-column-properties fo:break-before="auto" style:column-width="0.3016in"/>
    </style:style>
    <style:style style:name="co5" style:family="table-column">
      <style:table-column-properties fo:break-before="auto" style:column-width="1.0516in"/>
    </style:style>
    <style:style style:name="co6" style:family="table-column">
      <style:table-column-properties fo:break-before="auto" style:column-width="0.6917in"/>
    </style:style>
    <style:style style:name="co7" style:family="table-column">
      <style:table-column-properties fo:break-before="auto" style:column-width="0.8925in"/>
    </style:style>
    <style:style style:name="ro1" style:family="table-row">
      <style:table-row-properties style:row-height="1.1398in" fo:break-before="auto" style:use-optimal-row-height="true"/>
    </style:style>
    <style:style style:name="ro2" style:family="table-row">
      <style:table-row-properties style:row-height="1.5134in" fo:break-before="auto" style:use-optimal-row-height="true"/>
    </style:style>
    <style:style style:name="ro3" style:family="table-row">
      <style:table-row-properties style:row-height="1.6992in" fo:break-before="auto" style:use-optimal-row-height="true"/>
    </style:style>
    <style:style style:name="ro4" style:family="table-row">
      <style:table-row-properties style:row-height="14.7484in" fo:break-before="auto" style:use-optimal-row-height="true"/>
    </style:style>
    <style:style style:name="ro5" style:family="table-row">
      <style:table-row-properties style:row-height="12.5098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1953in" fo:break-before="auto" style:use-optimal-row-height="true"/>
    </style:style>
    <style:style style:name="ro9" style:family="table-row">
      <style:table-row-properties style:row-height="0.3937in" fo:break-before="auto" style:use-optimal-row-height="true"/>
    </style:style>
    <style:style style:name="ro10" style:family="table-row">
      <style:table-row-properties style:row-height="4.1252in" fo:break-before="auto" style:use-optimal-row-height="true"/>
    </style:style>
    <style:style style:name="ro11" style:family="table-row">
      <style:table-row-properties style:row-height="14.1236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0.2071in" fo:break-before="auto" style:use-optimal-row-height="true"/>
    </style:style>
    <style:style style:name="ro14" style:family="table-row">
      <style:table-row-properties style:row-height="6.55in" fo:break-before="auto" style:use-optimal-row-height="true"/>
    </style:style>
    <style:style style:name="ro15" style:family="table-row">
      <style:table-row-properties style:row-height="6.3638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2.2591in" fo:break-before="auto" style:use-optimal-row-height="true"/>
    </style:style>
    <style:style style:name="ro19" style:family="table-row">
      <style:table-row-properties style:row-height="4.311in" fo:break-before="auto" style:use-optimal-row-height="true"/>
    </style:style>
    <style:style style:name="ta1" style:family="table" style:master-page-name="PageStyle_5f_site_20_es">
      <style:table-properties table:display="true" style:writing-mode="lr-tb"/>
    </style:style>
    <style:style style:name="ta2" style:family="table" style:master-page-name="PageStyle_5f_Worksheet">
      <style:table-properties table:display="true" style:writing-mode="lr-tb"/>
    </style:style>
    <style:style style:name="ce1" style:family="table-cell" style:parent-style-name="Default">
      <style:table-cell-properties style:cell-protect="protected" style:print-content="true" fo:background-color="transparent"/>
    </style:style>
  </office:automatic-styles>
  <office:body>
    <office:spreadsheet>
      <table:calculation-settings table:case-sensitive="false" table:automatic-find-labels="false" table:use-regular-expressions="false"/>
      <table:table table:name="site es" table:style-name="ta1" table:print="false">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6" table:default-cell-style-name="ce1"/>
        <table:table-column table:style-name="co6" table:number-columns-repeated="243" table:default-cell-style-name="Default"/>
        <table:table-row table:style-name="ro1">
          <table:table-cell office:value-type="string">
            <text:p>&lt;div &gt;</text:p>
            <text:p>&lt;div style="padding: 10px 15px 0 15px;"&gt;</text:p>
            <text:p>&lt;a href="?section=home"&gt;&lt;img <text:s/>title="HotDoodle Logo" src="http://imageedit.hotdoodle.com/files/imagegallerymodule/4976030088c5d/gallery171/logo.png" alt="HotDoodle Logo" width="100%" border="0" /&gt;&lt;/a&gt;</text:p>
            <text:p>&lt;/div&gt;</text:p>
            <text:p>&lt;/div&gt;</text:p>
            <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9df08</text:p>
          </table:table-cell>
          <table:table-cell table:number-columns-repeated="243"/>
        </table:table-row>
        <table:table-row table:style-name="ro2">
          <table:table-cell office:value-type="string">
            <text:p>&lt;div class="centerInMobile noImgInMobile" style="width: 100%;"&gt;</text:p>
            <text:p>&lt;div style="padding-bottom: 20px; line-height: 2.2em;"&gt;&lt;img style="float: left; padding-right: 10px; padding-bottom: 25px;" src="http://imagelib.hotdoodle.com/files/imagegallerymodule/4976030088c5d/gallery166/bullet_checkMark_dp4v4.png" alt="" /&gt;&lt;span style="color: #2a6999; font-weight: bold; font-size: 28px;"&gt;1-on-1 Web Designer&lt;/span&gt;&lt;br /&gt; &lt;img title="U.S.A. Located" src="http://imagelib.hotdoodle.com/files/imagegallerymodule/4976030088c5d/gallery140/americaFlag02.png" alt="U.S.A. Located" width="26" height="15" /&gt; &lt;span style="color: #808080; font-size: 18px;"&gt;U.S.A. Located, No Offshore Hassles.&lt;/span&gt;&lt;/div&gt;</text:p>
            <text:p>&lt;div style="padding-bottom: 20px; line-height: 2.2em;"&gt;&lt;img style="float: left; padding-right: 10px; padding-bottom: 25px;" src="http://imagelib.hotdoodle.com/files/imagegallerymodule/4976030088c5d/gallery166/bullet_checkMark_dp4v4.png" alt="" /&gt;&lt;span style="color: #2a6999; font-weight: bold; font-size: 28px;"&gt;Never Pay to Make Small Changes&lt;/span&gt;&lt;br /&gt; &lt;span style="color: #808080; font-size: 18px;"&gt;Make Edits Yourself Without Technical Skills.&lt;/span&gt;&lt;/div&gt;</text:p>
            <text:p>&lt;div style="padding-bottom: 25px; line-height: 2.2em;"&gt;&lt;img style="float: left; padding-right: 10px; padding-bottom: 80px;" src="http://imagelib.hotdoodle.com/files/imagegallerymodule/4976030088c5d/gallery166/bullet_checkMark_dp4v4.png" alt="" /&gt;&lt;span style="color: #2a6999; font-weight: bold; font-size: 28px;"&gt;State of the Art Features&lt;/span&gt;&lt;br /&gt; &lt;span style="color: #808080; font-size: 18px;"&gt;Generate Leads, Sell Online, Promote a Cause, Post Blogs, Schedule Appointments, and much more.&lt;/span&gt;&lt;/div&gt;</text:p>
            <text:p>&lt;div&gt;</text:p>
            <text:p>&lt;div id="buttonBg" style="color: #ffffff; font-size: 18px; padding-top: 14px; font-weight: bold;"&gt;&lt;a style="background: #EF6100; padding: 13px 25px; text-decoration: none; color: #ffffff; font-weight: bold; border-radius: 5px;" href="#cont_12818" data-scroll="smooth"&gt;Start with a Free Consultation&lt;/a&gt;&lt;/div&gt;</text:p>
            <text:p>&lt;/div&gt;</text:p>
            <text: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1c8c7</text:p>
          </table:table-cell>
          <table:table-cell table:number-columns-repeated="243"/>
        </table:table-row>
        <table:table-row table:style-name="ro2">
          <table:table-cell office:value-type="string">
            <text:p>&lt;div class="innertitle"&gt;Contact Forms&lt;/div&gt;</text:p>
            <text:p>&lt;p&gt;Capture visitor contact information by allowing them to request a consultation, signup for an event, or send a message directly through your website.&lt;/p&gt;</text:p>
            <text:p>&lt;ul&gt;</text:p>
            <text:p>&lt;li&gt;Collect name, phone, email, and more&lt;/li&gt;</text:p>
            <text:p>&lt;li&gt;Receive email notifications upon submission&lt;/li&gt;</text:p>
            <text:p>&lt;li&gt;Customize text, calendar, radio button, and checkbox fields&lt;/li&gt;</text:p>
            <text:p>&lt;li&gt;Visitors can upload and submit a file&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f394a</text:p>
          </table:table-cell>
          <table:table-cell table:number-columns-repeated="243"/>
        </table:table-row>
        <table:table-row table:style-name="ro3">
          <table:table-cell office:value-type="string">
            <text:p>&lt;div class="innertitle"&gt;Shopping Cart&lt;/div&gt;</text:p>
            <text:p>&lt;p&gt;Sell your products online! Let visitors assemble items in a shopping cart and checkout with a Credit Card or PayPal. Optionally offer special pricing for authorized vendors.&lt;/p&gt;</text:p>
            <text:p>&lt;ul&gt;</text:p>
            <text:p>&lt;li&gt;Accept Credit Cards and PayPal&lt;/li&gt;</text:p>
            <text:p>&lt;li&gt;Easily Edit/Add Products Yourself&lt;/li&gt;</text:p>
            <text:p>&lt;li&gt;Create Custom Coupon Codes&lt;/li&gt;</text:p>
            <text:p>&lt;li&gt;Automatic Shipping Calculator supports FedEx, UPS, USPS, and DHL.&lt;/li&gt;</text:p>
            <text:p>&lt;li&gt;Let visitors create an account to receive product updates and coupon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882a1</text:p>
          </table:table-cell>
          <table:table-cell table:number-columns-repeated="243"/>
        </table:table-row>
        <table:table-row table:style-name="ro4">
          <table:table-cell office:value-type="string">
            <text:p>&lt;div class="row"&gt;</text:p>
            <text:p>&lt;div class="col-md-3 zeropadding dropshadow" style="margin-bottom: 30px !important;"&gt;</text:p>
            <text:p>&lt;div style="background: transparent url('http://imagelib.hotdoodle.com/files/imagegallerymodule/4976030088c5d/gallery166/pricePlanTitleBg01.png') no-repeat top left; background-size: cover; height: 93px; text-align: center; color: #ffffff; font-size: 15px; padding-top: 30px;"&gt;&lt;span style="font-size: 18px; font-weight: bold; color: #ffffff;"&gt;Basic&lt;/span&gt;&lt;br /&gt;$9.95/month&lt;/div&gt;</text:p>
            <text:p>&lt;div style="min-height: 40px; background-color: #f2f2f2; padding: 10px 10px; text-align: center; font-size: 14px;"&gt;HotDoodle Website Editor&lt;/div&gt;</text:p>
            <text:p>&lt;div style="min-height: 40px; background-color: #ffffff; padding: 10px 10px; text-align: center; font-size: 14px;"&gt;Secure Hosting&lt;/div&gt;</text:p>
            <text:p>&lt;div style="min-height: 40px; background-color: #f2f2f2; padding: 10px 10px; text-align: center; font-size: 14px;"&gt;Unlimited Pages&lt;/div&gt;</text:p>
            <text:p>&lt;div style="min-height: 40px; background-color: #ffffff; padding: 10px 10px; text-align: center; font-size: 14px;"&gt;&lt;a id="standardfeatures4" href="."&gt;Standard Features&lt;/a&gt;&lt;/div&gt;</text:p>
            <text:p>&lt;div style="min-height: 40px; background-color: #f2f2f2; padding: 10px 10px; text-align: center; font-size: 14px;"&gt;-&lt;/div&gt;</text:p>
            <text:p>&lt;div style="min-height: 40px; background-color: #ffffff; padding: 10px 10px; text-align: center; font-size: 14px;"&gt;-&lt;/div&gt;</text:p>
            <text:p>&lt;div style="min-height: 40px; background-color: #f2f2f2; padding: 10px 10px; text-align: center; font-size: 14px;"&gt;-&lt;/div&gt;</text:p>
            <text:p>&lt;div style="min-height: 40px; background-color: #ffffff; padding: 10px 10px; text-align: center; font-size: 14px;"&gt;Email Tech Support&lt;/div&gt;</text:p>
            <text:p>&lt;div style="min-height: 40px; background-color: #f2f2f2; padding: 10px 10px; text-align: center; font-size: 14px;"&gt;-&lt;/div&gt;</text:p>
            <text:p>&lt;div style="min-height: 40px; background-color: #ffffff; padding: 10px 10px; text-align: center; font-size: 14px;"&gt;5 Registered User Accounts&lt;/div&gt;</text:p>
            <text:p>&lt;div style="min-height: 60px; background-color: #f2f2f2; padding: 10px 10px; text-align: center; font-size: 14px;"&gt;-&lt;/div&gt;</text:p>
            <text:p>&lt;div style="min-height: 40px; background-color: #ffffff; padding: 10px 10px; text-align: center; font-size: 14px;"&gt;Up to 2 Domains Pointed to Site&lt;/div&gt;</text:p>
            <text:p>&lt;div style="min-height: 40px; background-color: #f2f2f2; padding: 10px 10px; text-align: center; font-size: 14px;"&gt;Created with HotDoodle Logo in Footer&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target="_self"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2.png') no-repeat top left; background-size: cover; height: 93px; text-align: center; color: #ffffff; font-size: 15px; padding-top: 30px;"&gt;&lt;span style="font-size: 18px; font-weight: bold; color: #ffffff;"&gt;Dynamic&lt;/span&gt;&lt;br /&gt;$24.95/month&lt;/div&gt;</text:p>
            <text:p>&lt;div style="min-height: 40px; background-color: #eeeeee; padding: 10px 10px; text-align: center; font-size: 14px;"&gt;HotDoodle Website Editor&lt;/div&gt;</text:p>
            <text:p>&lt;div style="min-height: 40px; background-color: #fbfbfb; padding: 10px 10px; text-align: center; font-size: 14px;"&gt;Secure Hosting&lt;/div&gt;</text:p>
            <text:p>&lt;div style="min-height: 40px; background-color: #eeeeee; padding: 10px 10px; text-align: center; font-size: 14px;"&gt;Unlimited Pages&lt;/div&gt;</text:p>
            <text:p>&lt;div style="min-height: 40px; background-color: #fbfbfb; padding: 10px 10px; text-align: center; font-size: 14px;"&gt;&lt;a id="standardfeatures5" href="."&gt;Standard Features&lt;/a&gt;&lt;/div&gt;</text:p>
            <text:p>&lt;div style="min-height: 40px; background-color: #eeeeee; padding: 10px 10px; text-align: center; font-size: 14px;"&gt;&lt;a id="advancedfeatures2" href="."&gt;Advanced Features**&lt;/a&gt;&lt;/div&gt;</text:p>
            <text:p>&lt;div style="min-height: 40px; background-color: #fbfbfb; padding: 10px 10px; text-align: center; font-size: 14px;"&gt;Mobile Optimization&lt;/div&gt;</text:p>
            <text:p>&lt;div style="min-height: 40px; background-color: #eeeeee; padding: 10px 10px; text-align: center; font-size: 14px;"&gt;-&lt;/div&gt;</text:p>
            <text:p>&lt;div style="min-height: 40px; background-color: #fbfbfb; padding: 10px 10px; text-align: center; font-size: 14px;"&gt;Email Tech Support&lt;/div&gt;</text:p>
            <text:p>&lt;div style="min-height: 40px; background-color: #eeeeee; padding: 10px 10px; text-align: center; font-size: 14px;"&gt;10 Email Accounts&lt;/div&gt;</text:p>
            <text:p>&lt;div style="min-height: 40px; background-color: #fbfbfb; padding: 10px 10px; text-align: center; font-size: 14px;"&gt;500 Registered User Accounts&lt;/div&gt;</text:p>
            <text:p>&lt;div style="min-height: 60px; background-color: #eeeeee; padding: 10px 10px; text-align: center; font-size: 14px;"&gt;1,000 eCommerce Transactions per month&lt;/div&gt;</text:p>
            <text:p>&lt;div style="min-height: 40px; background-color: #fbfbfb; padding: 10px 10px; text-align: center; font-size: 14px;"&gt;Up to 10 Domains Pointed to Site&lt;/div&gt;</text:p>
            <text:p>&lt;div style="min-height: 40px; background-color: #eeeeee; padding: 10px 10px; text-align: center; font-size: 14px;"&gt;Created with HotDoodle Logo in Footer&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3.png') no-repeat top left; background-size: cover; height: 93px; text-align: center; color: #ffffff; font-size: 15px; padding-top: 30px;"&gt;&lt;span style="font-size: 18px; font-weight: bold; color: #ffffff;"&gt;Plus&lt;/span&gt;&lt;br /&gt;$60/month&lt;/div&gt;</text:p>
            <text:p>&lt;div style="min-height: 40px; background-color: #f2f2f2; padding: 10px 10px; text-align: center; font-size: 14px;"&gt;HotDoodle Website Editor&lt;/div&gt;</text:p>
            <text:p>&lt;div style="min-height: 40px; background-color: #ffffff; padding: 10px 10px; text-align: center; font-size: 14px;"&gt;Secure Hosting&lt;/div&gt;</text:p>
            <text:p>&lt;div style="min-height: 40px; background-color: #f2f2f2; padding: 10px 10px; text-align: center; font-size: 14px;"&gt;Unlimited Pages&lt;/div&gt;</text:p>
            <text:p>&lt;div style="min-height: 40px; background-color: #ffffff; padding: 10px 10px; text-align: center; font-size: 14px;"&gt;&lt;a id="standardfeatures6" href="."&gt;Standard Features&lt;/a&gt;&lt;/div&gt;</text:p>
            <text:p>&lt;div style="min-height: 40px; background-color: #f2f2f2; padding: 10px 10px; text-align: center; font-size: 14px;"&gt;&lt;a id="advancedfeatures3" href="."&gt;Advanced Features**&lt;/a&gt;&lt;/div&gt;</text:p>
            <text:p>&lt;div style="min-height: 40px; background-color: #ffffff; padding: 10px 10px; text-align: center; font-size: 14px;"&gt;Mobile Optimization&lt;/div&gt;</text:p>
            <text:p>&lt;div style="min-height: 40px; background-color: #f2f2f2; padding: 10px 10px; text-align: center; font-size: 14px;"&gt;30 minutes Free Update Monthly&lt;/div&gt;</text:p>
            <text:p>&lt;div style="min-height: 40px; background-color: #ffffff; padding: 10px 10px; text-align: center; font-size: 14px;"&gt;Email &amp;amp; Phone Tech Support&lt;/div&gt;</text:p>
            <text:p>&lt;div style="min-height: 40px; background-color: #f2f2f2; padding: 10px 10px; text-align: center; font-size: 14px;"&gt;50 Email Accounts&lt;/div&gt;</text:p>
            <text:p>&lt;div style="min-height: 40px; background-color: #ffffff; padding: 10px 10px; text-align: center; font-size: 14px;"&gt;5,000 Registered User Accounts&lt;/div&gt;</text:p>
            <text:p>&lt;div style="min-height: 60px; background-color: #f2f2f2; padding: 10px 10px; text-align: center; font-size: 14px;"&gt;5,000 eCommerce Transactions per month&lt;/div&gt;</text:p>
            <text:p>&lt;div style="min-height: 40px; background-color: #ffffff; padding: 10px 10px; text-align: center; font-size: 14px;"&gt;Up to 50 Domains Pointed to Site&lt;/div&gt;</text:p>
            <text:p>&lt;div style="min-height: 40px; background-color: #f2f2f2; padding: 10px 10px; text-align: center; font-size: 14px;"&gt;-&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target="_self"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4.png') no-repeat top left; background-size: cover; height: 93px; text-align: center; color: #ffffff; font-size: 15px; padding-top: 30px;"&gt;&lt;span style="font-size: 18px; font-weight: bold; color: #ffffff;"&gt;Pro&lt;/span&gt;&lt;br /&gt;$120/month&lt;/div&gt;</text:p>
            <text:p>&lt;div style="min-height: 40px; background-color: #eeeeee; padding: 10px 10px; text-align: center; font-size: 14px;"&gt;HotDoodle Website Editor&lt;/div&gt;</text:p>
            <text:p>&lt;div style="min-height: 40px; background-color: #fbfbfb; padding: 10px 10px; text-align: center; font-size: 14px;"&gt;Secure Hosting&lt;/div&gt;</text:p>
            <text:p>&lt;div style="min-height: 40px; background-color: #eeeeee; padding: 10px 10px; text-align: center; font-size: 14px;"&gt;Unlimited Pages&lt;/div&gt;</text:p>
            <text:p>&lt;div style="min-height: 40px; background-color: #fbfbfb; padding: 10px 10px; text-align: center; font-size: 14px;"&gt;&lt;a id="standardfeatures7" href="."&gt;Standard Features&lt;/a&gt;&lt;/div&gt;</text:p>
            <text:p>&lt;div style="min-height: 40px; background-color: #eeeeee; padding: 10px 10px; text-align: center; font-size: 14px;"&gt;&lt;a id="advancedfeatures4" href="."&gt;Advanced Features**&lt;/a&gt;&lt;/div&gt;</text:p>
            <text:p>&lt;div style="min-height: 40px; background-color: #fbfbfb; padding: 10px 10px; text-align: center; font-size: 14px;"&gt;Mobile Optimization&lt;/div&gt;</text:p>
            <text:p>&lt;div style="min-height: 40px; background-color: #eeeeee; padding: 10px 10px; text-align: center; font-size: 14px;"&gt;1 Hour Free Update Monthly&lt;/div&gt;</text:p>
            <text:p>&lt;div style="min-height: 40px; background-color: #fbfbfb; padding: 10px 10px; text-align: center; font-size: 14px;"&gt;Email &amp;amp; Phone Tech Support&lt;/div&gt;</text:p>
            <text:p>&lt;div style="min-height: 40px; background-color: #eeeeee; padding: 10px 10px; text-align: center; font-size: 14px;"&gt;100 Email Accounts&lt;/div&gt;</text:p>
            <text:p>&lt;div style="min-height: 40px; background-color: #fbfbfb; padding: 10px 10px; text-align: center; font-size: 14px;"&gt;10,000 Registered User Accounts&lt;/div&gt;</text:p>
            <text:p>&lt;div style="min-height: 60px; background-color: #eeeeee; padding: 10px 10px; text-align: center; font-size: 14px;"&gt;10,000 eCommerce Transactions per month&lt;/div&gt;</text:p>
            <text:p>&lt;div style="min-height: 40px; background-color: #fbfbfb; padding: 10px 10px; text-align: center; font-size: 14px;"&gt;Up to 100 Domains Pointed to Site&lt;/div&gt;</text:p>
            <text:p>&lt;div style="min-height: 40px; background-color: #eeeeee; padding: 10px 10px; text-align: center; font-size: 14px;"&gt;-&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target="_self" data-scroll="smooth"&gt;Get Started&lt;/a&gt;&lt;/div&gt;</text:p>
            <text:p>&lt;/div&gt;</text:p>
            <text:p>&lt;/div&gt;</text:p>
            <text:p>&lt;/div&gt;</text:p>
            <text:p>&lt;div&gt;**Advanced features require a one-time setup fee.&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b17df</text:p>
          </table:table-cell>
          <table:table-cell table:number-columns-repeated="243"/>
        </table:table-row>
        <table:table-row table:style-name="ro5">
          <table:table-cell office:value-type="string">
            <text:p>&lt;div class="row"&gt;</text:p>
            <text:p>&lt;div class="col-md-3 zeropadding dropshadow" style="margin-bottom: 30px !important;"&gt;</text:p>
            <text:p>&lt;div style="background: transparent url('http://imagelib.hotdoodle.com/files/imagegallerymodule/4976030088c5d/gallery166/pricePlanTitleBg01.png') no-repeat top left; background-size: cover; height: 93px; text-align: center; color: #ffffff; font-size: 15px; padding-top: 30px;"&gt;&lt;span style="font-size: 18px; font-weight: bold; color: #ffffff;"&gt;Premium Website&lt;/span&gt;&lt;br /&gt;$599 + monthly plan&lt;/div&gt;</text:p>
            <text:p>&lt;div style="min-height: 60px; background-color: #f2f2f2; padding: 10px 10px; text-align: center; font-size: 14px;"&gt;Choose a Premium Design Layout. Color scheme, text, and pictures can be changed.&lt;/div&gt;</text:p>
            <text:p>&lt;div style="min-height: 50px; background-color: #ffffff; padding: 10px 10px; text-align: center; font-size: 14px;"&gt;5 Pages created by us&lt;/div&gt;</text:p>
            <text:p>&lt;div style="min-height: 110px; background-color: #f2f2f2; padding: 10px 10px; text-align: center; font-size: 14px;"&gt;</text:p>
            <text:p>&lt;p style="cursor: pointer;"&gt;&lt;a id="standardfeatures1" href="."&gt;All standard features&lt;/a&gt;&lt;/p&gt;</text:p>
            <text:p>&lt;p&gt;+ 5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2.png') no-repeat top left; background-size: cover; height: 93px; text-align: center; color: #ffffff; font-size: 15px; padding-top: 30px;"&gt;&lt;span style="font-size: 18px; font-weight: bold; color: #ffffff;"&gt;Custom Website&lt;/span&gt;&lt;br /&gt;$1,599 + monthly plan&lt;/div&gt;</text:p>
            <text:p>&lt;div style="min-height: 60px; background-color: #eeeeee; padding: 15px 10px; text-align: center; font-size: 14px;"&gt;Custom designed from scratch.&lt;/div&gt;</text:p>
            <text:p>&lt;div style="min-height: 50px; background-color: #fbfbfb; padding: 10px 10px; text-align: center; font-size: 14px;"&gt;10 Pages created by us&lt;/div&gt;</text:p>
            <text:p>&lt;div style="min-height: 110px; background-color: #eeeeee; padding: 10px 10px; text-align: center; font-size: 14px;"&gt;</text:p>
            <text:p>&lt;p style="cursor: pointer;"&gt;&lt;a id="standardfeatures2" href="."&gt;All standard features&lt;/a&gt;&lt;/p&gt;</text:p>
            <text:p>&lt;p&gt;+ 10 Stock Photos&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3.png') no-repeat top left; background-size: cover; height: 93px; text-align: center; color: #ffffff; font-size: 15px; padding-top: 30px;"&gt;&lt;span style="font-size: 18px; font-weight: bold; color: #ffffff;"&gt;eCommerce Website&lt;/span&gt;&lt;br /&gt;$2,039 + monthly plan&lt;/div&gt;</text:p>
            <text:p>&lt;div style="min-height: 60px; background-color: #f2f2f2; padding: 15px 10px; text-align: center; font-size: 14px;"&gt;Custom designed from scratch.&lt;/div&gt;</text:p>
            <text:p>&lt;div style="min-height: 50px; background-color: #ffffff; padding: 10px 10px; text-align: center; font-size: 14px;"&gt;10 Pages created by us&lt;/div&gt;</text:p>
            <text:p>&lt;div style="min-height: 110px; background-color: #f2f2f2; padding: 10px 10px; text-align: center; font-size: 14px;"&gt;</text:p>
            <text:p>&lt;p style="cursor: pointer;"&gt;&lt;a id="standardfeatures3" href="."&gt;All standard features&lt;/a&gt;&lt;/p&gt;</text:p>
            <text:p>&lt;p&gt;+ eCommerce Shopping Cart&lt;/p&gt;</text:p>
            <text:p>&lt;p&gt;+ 10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4.png') no-repeat top left; background-size: cover; height: 93px; text-align: center; color: #ffffff; font-size: 15px; padding-top: 30px;"&gt;&lt;span style="font-size: 18px; font-weight: bold; color: #ffffff;"&gt;Personalized Quote&lt;/span&gt;&lt;br /&gt;$299-$9,999 + monthly plan&lt;/div&gt;</text:p>
            <text:p>&lt;div style="min-height: 60px; background-color: #eeeeee; padding: 15px 10px; text-align: center; font-size: 14px;"&gt;Premium Layout or Custom Design.&lt;/div&gt;</text:p>
            <text:p>&lt;div style="min-height: 50px; background-color: #fbfbfb; padding: 10px 10px; text-align: center; font-size: 14px;"&gt;1-50+ Pages created by us&lt;/div&gt;</text:p>
            <text:p>&lt;div style="min-height: 110px; background-color: #eeeeee; padding: 10px 10px; text-align: center; font-size: 14px;"&gt;</text:p>
            <text:p>&lt;p style="cursor: pointer;"&gt;&lt;a id="advancedfeatures1" href="."&gt;Advanced Features&lt;/a&gt; such as Mobile Optimization, Newsletter Broadcasting, Industry Specific Features, Multilingual capabilities, and more.&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gt;</text:p>
            <text:p>&lt;div&gt;*Domain registration is free for the first year, and $15/year thereafter. 1 month of Basic or Dynamic hosting is included, after which the monthly service plan will begin. Hacker protection is included as a part of the monthly service plan.&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9</text:p>
          </table:table-cell>
          <table:table-cell office:value-type="float" office:value="269">
            <text:p>269</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b95a6d59d95</text:p>
          </table:table-cell>
          <table:table-cell table:number-columns-repeated="243"/>
        </table:table-row>
        <table:table-row table:style-name="ro5">
          <table:table-cell office:value-type="string">
            <text:p>&lt;div class="row"&gt;</text:p>
            <text:p>&lt;div class="col-md-3 zeropadding dropshadow" style="margin-bottom: 30px !important;"&gt;</text:p>
            <text:p>&lt;div style="background: transparent url('http://imagelib.hotdoodle.com/files/imagegallerymodule/4976030088c5d/gallery166/pricePlanTitleBg01.png') no-repeat top left; background-size: cover; height: 93px; text-align: center; color: #ffffff; font-size: 15px; padding-top: 30px;"&gt;&lt;span style="font-size: 18px; font-weight: bold; color: #ffffff;"&gt;Premium Website&lt;/span&gt;&lt;br /&gt;$599 + monthly plan&lt;/div&gt;</text:p>
            <text:p>&lt;div style="min-height: 60px; background-color: #f2f2f2; padding: 10px 10px; text-align: center; font-size: 14px;"&gt;Choose a Premium Design. We&amp;rsquo;ll customize colors, text, and pictures.&lt;/div&gt;</text:p>
            <text:p>&lt;div style="min-height: 50px; background-color: #ffffff; padding: 10px 10px; text-align: center; font-size: 14px;"&gt;5 Pages created by us&lt;/div&gt;</text:p>
            <text:p>&lt;div style="min-height: 110px; background-color: #f2f2f2; padding: 10px 10px; text-align: center; font-size: 14px;"&gt;</text:p>
            <text:p>&lt;p style="cursor: pointer;"&gt;&lt;a id="standardfeatures1" href="."&gt;All standard features&lt;/a&gt;&lt;/p&gt;</text:p>
            <text:p>&lt;p&gt;+ 5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2.png') no-repeat top left; background-size: cover; height: 93px; text-align: center; color: #ffffff; font-size: 15px; padding-top: 30px;"&gt;&lt;span style="font-size: 18px; font-weight: bold; color: #ffffff;"&gt;Custom Website&lt;/span&gt;&lt;br /&gt;$1,599 + monthly plan&lt;/div&gt;</text:p>
            <text:p>&lt;div style="min-height: 60px; background-color: #eeeeee; padding: 15px 10px; text-align: center; font-size: 14px;"&gt;Custom designed from scratch.&lt;/div&gt;</text:p>
            <text:p>&lt;div style="min-height: 50px; background-color: #fbfbfb; padding: 10px 10px; text-align: center; font-size: 14px;"&gt;10 Pages created by us&lt;/div&gt;</text:p>
            <text:p>&lt;div style="min-height: 110px; background-color: #eeeeee; padding: 10px 10px; text-align: center; font-size: 14px;"&gt;</text:p>
            <text:p>&lt;p style="cursor: pointer;"&gt;&lt;a id="standardfeatures2" href="."&gt;All standard features&lt;/a&gt;&lt;/p&gt;</text:p>
            <text:p>&lt;p&gt;+ 10 Stock Photos&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3.png') no-repeat top left; background-size: cover; height: 93px; text-align: center; color: #ffffff; font-size: 15px; padding-top: 30px;"&gt;&lt;span style="font-size: 18px; font-weight: bold; color: #ffffff;"&gt;eCommerce Website&lt;/span&gt;&lt;br /&gt;$2,039 + monthly plan&lt;/div&gt;</text:p>
            <text:p>&lt;div style="min-height: 60px; background-color: #f2f2f2; padding: 15px 10px; text-align: center; font-size: 14px;"&gt;Custom designed from scratch.&lt;/div&gt;</text:p>
            <text:p>&lt;div style="min-height: 50px; background-color: #ffffff; padding: 10px 10px; text-align: center; font-size: 14px;"&gt;10 Pages created by us&lt;/div&gt;</text:p>
            <text:p>&lt;div style="min-height: 110px; background-color: #f2f2f2; padding: 10px 10px; text-align: center; font-size: 14px;"&gt;</text:p>
            <text:p>&lt;p style="cursor: pointer;"&gt;&lt;a id="standardfeatures3" href="."&gt;All standard features&lt;/a&gt;&lt;/p&gt;</text:p>
            <text:p>&lt;p&gt;+ eCommerce Shopping Cart&lt;/p&gt;</text:p>
            <text:p>&lt;p&gt;+ 10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4.png') no-repeat top left; background-size: cover; height: 93px; text-align: center; color: #ffffff; font-size: 15px; padding-top: 30px;"&gt;&lt;span style="font-size: 18px; font-weight: bold; color: #ffffff;"&gt;Personalized Quote&lt;/span&gt;&lt;br /&gt;$299-$9,999 + monthly plan&lt;/div&gt;</text:p>
            <text:p>&lt;div style="min-height: 60px; background-color: #eeeeee; padding: 15px 10px; text-align: center; font-size: 14px;"&gt;Premium Layout or Custom Design.&lt;/div&gt;</text:p>
            <text:p>&lt;div style="min-height: 50px; background-color: #fbfbfb; padding: 10px 10px; text-align: center; font-size: 14px;"&gt;1-50+ Pages created by us&lt;/div&gt;</text:p>
            <text:p>&lt;div style="min-height: 110px; background-color: #eeeeee; padding: 10px 10px; text-align: center; font-size: 14px;"&gt;</text:p>
            <text:p>&lt;p style="cursor: pointer;"&gt;&lt;a id="advancedfeatures1" href="."&gt;Advanced Features&lt;/a&gt; such as Mobile Optimization, Newsletter Broadcasting, Industry Specific Features, Multilingual capabilities, and more.&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gt;</text:p>
            <text:p>&lt;div&gt;*Domain registration is free for the first year, and $15/year thereafter. 1 month of Basic or Dynamic hosting is included, after which the monthly service plan will begin. Hacker protection is included as a part of the monthly service plan.&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9431c</text:p>
          </table:table-cell>
          <table:table-cell table:number-columns-repeated="243"/>
        </table:table-row>
        <table:table-row table:style-name="ro6">
          <table:table-cell office:value-type="string">
            <text:p>&lt;div style="background: linear-gradient(#ffffff,#f4f4f4); border-radius: 8px; box-shadow: 0 0 10px #999; width: 100%; padding: 15px;"&gt;</text:p>
            <text:p>&lt;div&gt;&lt;img style="border-radius: 8px;" src="http://imageedit.hotdoodle.com/files/imagegallerymodule/4976030088c5d/gallery171/diy01.jpg" alt="" width="100%" /&gt;&lt;/div&gt;</text:p>
            <text:p>&lt;div style="line-height: 1.5em; padding-top: 20px; font-size: 16px; text-align: center; color: #309add; font-weight: bold;"&gt;1. Pick a design below&lt;/div&gt;</text:p>
            <text: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6</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ae019d</text:p>
          </table:table-cell>
          <table:table-cell table:number-columns-repeated="243"/>
        </table:table-row>
        <table:table-row table:style-name="ro6">
          <table:table-cell office:value-type="string">
            <text:p>&lt;div style="background: linear-gradient(#ffffff,#f4f4f4); border-radius: 8px; box-shadow: 0 0 10px #999; width: 100%; padding: 15px;"&gt;</text:p>
            <text:p>&lt;div&gt;&lt;img style="border-radius: 8px;" src="http://imageedit.hotdoodle.com/files/imagegallerymodule/4976030088c5d/gallery171/diy02.jpg" alt="" width="100%" /&gt;&lt;/div&gt;</text:p>
            <text:p>&lt;div style="line-height: 1.5em; padding-top: 20px; font-size: 16px; text-align: center; color: #309add; font-weight: bold;"&gt;2. Customize text and photos&lt;/div&gt;</text:p>
            <text: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6</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aec4ef</text:p>
          </table:table-cell>
          <table:table-cell table:number-columns-repeated="243"/>
        </table:table-row>
        <table:table-row table:style-name="ro6">
          <table:table-cell office:value-type="string">
            <text:p>&lt;div style="background: linear-gradient(#ffffff,#f4f4f4); border-radius: 8px; box-shadow: 0 0 10px #999; width: 100%; padding: 15px;"&gt;</text:p>
            <text:p>&lt;div&gt;&lt;img style="border-radius: 8px;" src="http://imageedit.hotdoodle.com/files/imagegallerymodule/4976030088c5d/gallery171/diy03.jpg" alt="" width="100%" /&gt;&lt;/div&gt;</text:p>
            <text:p>&lt;div style="line-height: 1.5em; padding-top: 20px; font-size: 16px; text-align: center; color: #309add; font-weight: bold;"&gt;3. Get a domain &amp;amp; take the site live.&lt;/div&gt;</text:p>
            <text: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04601</text:p>
          </table:table-cell>
          <table:table-cell table:number-columns-repeated="243"/>
        </table:table-row>
        <table:table-row table:style-name="ro7">
          <table:table-cell office:value-type="string">
            <text:p>&lt;div style="background: transparent url('http://imagelib.hotdoodle.com/files/imagegallerymodule/4976030088c5d/gallery166/dividerline_section.png') no-repeat top center; width: 100%; height: 50px;"&gt;</text:p>
            <text:p>&lt;div id="buttonBg" style="margin: 20px auto 0px auto; background: transparent url('http://imagelib.hotdoodle.com/files/imagegallerymodule/4976030088c5d/gallery166/button_grayBlank_310x50.png') no-repeat top left; text-align: center; color: #ffffff; font-size: 18px; height: 50px; width: 310px; padding-top: 14px; font-weight: bold;"&gt;&lt;a style="text-decoration: none; color: #ffffff; font-weight: bold; padding: 10px 20px;" href="#cont_12818" data-scroll="smooth"&gt;Start with A Free Consultation&lt;/a&gt;&lt;/div&gt;</text:p>
            <text: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80a99</text:p>
          </table:table-cell>
          <table:table-cell table:number-columns-repeated="243"/>
        </table:table-row>
        <table:table-row table:style-name="ro7">
          <table:table-cell office:value-type="string">
            <text:p>&lt;div style="background: transparent url('http://imagelib.hotdoodle.com/files/imagegallerymodule/4976030088c5d/gallery166/dividerline_section.png') no-repeat top center; width: 100%; height: 50px;"&gt;</text:p>
            <text:p>&lt;div id="buttonBg" style="margin: 20px auto 0px auto; background: transparent url('http://imagelib.hotdoodle.com/files/imagegallerymodule/4976030088c5d/gallery166/button_grayBlank_310x50.png') no-repeat top left; text-align: center; color: #ffffff; font-size: 18px; height: 50px; width: 310px; padding-top: 14px; font-weight: bold;"&gt;&lt;a style="text-decoration: none; color: #ffffff; font-weight: bold; padding: 10px 20px;" href="?section=home#cont_12818" data-scroll="smooth"&gt;Start with A Free Consultation&lt;/a&gt;&lt;/div&gt;</text:p>
            <text: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91bdf</text:p>
          </table:table-cell>
          <table:table-cell table:number-columns-repeated="243"/>
        </table:table-row>
        <table:table-row table:style-name="ro7">
          <table:table-cell office:value-type="string">
            <text:p>&lt;div style="line-height: 2em; text-align: center;"&gt;&lt;span style="font-family: verdana,geneva; font-size: 12px;"&gt;&lt;a title="Link to section [About]" href="?section=company"&gt;About&lt;/a&gt;&amp;nbsp; &amp;nbsp;|&amp;nbsp;&lt;span style="font-size: 12px;"&gt;&amp;nbsp; &lt;/span&gt;&lt;a href="?section=website-projects"&gt;&lt;span style="font-size: 12px; color: #ffffff;"&gt;Marketplace&lt;/span&gt;&lt;/a&gt;&amp;nbsp;&amp;nbsp;&amp;nbsp;&lt;span style="font-size: 12px;"&gt;| &amp;nbsp;&amp;nbsp;&lt;a href="?section=copyright"&gt;&lt;span style="font-size: 12px; color: #ffffff;"&gt;Copyright&lt;/span&gt;&lt;/a&gt;&amp;nbsp;&amp;nbsp;&amp;nbsp;&lt;span style="font-size: 12px;"&gt;| &amp;nbsp;&amp;nbsp; &lt;/span&gt; &lt;a href="?section=frequently-asked-questions"&gt;&lt;span style="font-size: 12px; color: #ffffff;"&gt;FAQ&lt;/span&gt;&lt;/a&gt;&amp;nbsp;&amp;nbsp;&amp;nbsp; &lt;span style="font-size: 12px;"&gt;| &amp;nbsp;&amp;nbsp; &lt;/span&gt; &lt;a href="http://support.hotdoodle.com/?section=home" target="_blank"&gt;&lt;span style="font-size: 12px; color: #ffffff;"&gt;Support&lt;/span&gt;&lt;/a&gt;&amp;nbsp;&amp;nbsp;&amp;nbsp; &lt;span style="font-size: 12px;"&gt;| &amp;nbsp;&amp;nbsp; &lt;/span&gt; &lt;a title="Link to section [Login]" href="?section=login"&gt;&lt;span style="font-size: 12px; color: #ffffff;"&gt;Login&lt;/span&gt;&lt;/a&gt;&amp;nbsp;&amp;nbsp;&amp;nbsp; &lt;span style="font-size: 12px;"&gt;| &amp;nbsp;&amp;nbsp; &lt;/span&gt; &lt;a href="?section=privacy"&gt;&lt;span style="font-size: 12px; color: #ffffff;"&gt;Privacy&lt;/span&gt;&lt;/a&gt;&amp;nbsp;&amp;nbsp;&amp;nbsp; &lt;span style="font-size: 12px;"&gt;| &amp;nbsp;&amp;nbsp; &lt;/span&gt;&lt;a href="?section=terms"&gt;&lt;span style="font-size: 12px; color: #ffffff;"&gt;Terms&lt;/span&gt;&lt;/a&gt;&amp;nbsp;&amp;nbsp;&amp;nbsp; &lt;span style="font-size: 12px;"&gt;| &amp;nbsp;&amp;nbsp; &lt;/span&gt;&lt;a title="Link to section Contact" href="?section=contact"&gt;&lt;span style="font-size: 12px; color: #ffffff;"&gt;Contact&lt;/span&gt;&lt;/a&gt;&lt;/span&gt;&lt;/span&gt;&lt;/div&gt;</text:p>
            <text:p>&lt;div style="line-height: 2em; text-align: center;"&gt;&lt;span style="font-family: verdana,geneva; font-size: 12px;"&gt;&lt;a title="Link to section Contact" href="?section=contact"&gt;&lt;span style="font-size: 12px; color: #ffffff;"&gt;&lt;br /&gt;&lt;/span&gt;&lt;/a&gt;&lt;/span&gt; &lt;span style="color: #ffffff; font-size: 11px;"&gt;HotDoodle provides the easiest way to have a custom website made and to keep it updated over time. &lt;br /&gt;We are a full service web design company that combines innovative technology with 1-on-1 service from our expert web designers. &lt;br /&gt;Our high quality web designers will create a clean and attractive website tailored to your business' needs. Once it's live, you or a colleague can &lt;br /&gt;easily edit your website anytime without technical skills, or have HotDoodle do it for you.&lt;/span&gt;&lt;/div&gt;</text:p>
            <text:p>&lt;div style="line-height: 2em; text-align: center; padding-top: 15px;"&gt;&lt;span style="font-family: verdana,geneva; font-size: 12px;"&gt;&lt;span style="color: #ffffff;"&gt;&lt;span style="font-size: 12px;"&gt;&lt;span style="font-size: 12px; text-align: center;"&gt;&lt;span style="font-size: 11px; color: #ffffff;"&gt;Copyright 2006 &lt;a href="?action=sitemap&amp;amp;module=navigationmodule"&gt;&lt;span style="color: #ffffff;"&gt;-&lt;/span&gt;&lt;/a&gt; 2014 Metabyte, Inc., All Rights Reserved, Patents Pending&lt;/span&gt; &lt;/span&gt;&lt;/span&gt;&lt;/span&gt;&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ee880</text:p>
          </table:table-cell>
          <table:table-cell table:number-columns-repeated="243"/>
        </table:table-row>
        <table:table-row table:style-name="ro7">
          <table:table-cell office:value-type="string">
            <text:p>&lt;div style="line-height: 2em; text-align: center;"&gt;&lt;span style="font-family: verdana,geneva; font-size: 12px;"&gt;&lt;a title="Link to section [About]" href="?section=company"&gt;About&lt;/a&gt;&amp;nbsp; &amp;nbsp;|&amp;nbsp;&lt;span style="font-size: 12px;"&gt;&amp;nbsp; &lt;/span&gt;&lt;a href="?section=website-projects"&gt;&lt;span style="font-size: 12px; color: #ffffff;"&gt;Marketplace&lt;/span&gt;&lt;/a&gt;&amp;nbsp;&amp;nbsp;&amp;nbsp;&lt;span style="font-size: 12px;"&gt;| &amp;nbsp;&amp;nbsp;&lt;a href="?section=copyright"&gt;&lt;span style="font-size: 12px; color: #ffffff;"&gt;Copyright&lt;/span&gt;&lt;/a&gt;&amp;nbsp;&amp;nbsp;&amp;nbsp;&lt;span style="font-size: 12px;"&gt;| &amp;nbsp;&amp;nbsp; &lt;/span&gt;&lt;a href="?section=frequently-asked-questions"&gt;&lt;span style="font-size: 12px; color: #ffffff;"&gt;FAQ&lt;/span&gt;&lt;/a&gt;&amp;nbsp;&amp;nbsp;&amp;nbsp; &lt;span style="font-size: 12px;"&gt;| &amp;nbsp;&amp;nbsp; &lt;/span&gt;&lt;a href="http://support.hotdoodle.com/?section=home" target="_blank"&gt;&lt;span style="font-size: 12px; color: #ffffff;"&gt;Support&lt;/span&gt;&lt;/a&gt;&amp;nbsp;&amp;nbsp;&amp;nbsp; &lt;span style="font-size: 12px;"&gt;| &amp;nbsp;&amp;nbsp; &lt;/span&gt;&lt;a title="Link to section [Logout]" href="?action=logout&amp;amp;module=loginmodule&amp;amp;src=4fe8ae24ecea3"&gt;&lt;span style="font-size: 12px; color: #ffffff;"&gt;Logout&lt;/span&gt;&lt;/a&gt;&amp;nbsp;&amp;nbsp;&amp;nbsp; &lt;span style="font-size: 12px;"&gt;| &amp;nbsp;&amp;nbsp; &lt;/span&gt;&lt;a href="?section=privacy"&gt;&lt;span style="font-size: 12px; color: #ffffff;"&gt;Privacy&lt;/span&gt;&lt;/a&gt;&amp;nbsp;&amp;nbsp;&amp;nbsp; &lt;span style="font-size: 12px;"&gt;| &amp;nbsp;&amp;nbsp; &lt;/span&gt;&lt;a href="?section=terms"&gt;&lt;span style="font-size: 12px; color: #ffffff;"&gt;Terms&lt;/span&gt;&lt;/a&gt;&amp;nbsp;&amp;nbsp;&amp;nbsp; &lt;span style="font-size: 12px;"&gt;| &amp;nbsp;&amp;nbsp; &lt;/span&gt;&lt;a title="Link to section Contact" href="?section=contact"&gt;&lt;span style="font-size: 12px; color: #ffffff;"&gt;Contact&lt;/span&gt;&lt;/a&gt;&lt;/span&gt;&lt;/span&gt;&lt;/div&gt;</text:p>
            <text:p>&lt;div style="line-height: 2em; text-align: center;"&gt;&lt;span style="font-family: verdana,geneva; font-size: 12px;"&gt;&lt;a title="Link to section Contact" href="?section=contact"&gt;&lt;span style="font-size: 12px; color: #ffffff;"&gt;&lt;br /&gt;&lt;/span&gt;&lt;/a&gt;&lt;/span&gt;&lt;span style="color: #ffffff; font-size: 11px;"&gt;HotDoodle provides the easiest way to have a custom website made and to keep it updated over time. &lt;br /&gt;We are a full service web design company that combines innovative technology with 1-on-1 service from our expert web designers. &lt;br /&gt;Our high quality web designers will create a clean and attractive website tailored to your business' needs. Once it's live, you or a colleague can &lt;br /&gt;easily edit your website anytime without technical skills, or have HotDoodle do it for you.&lt;/span&gt;&lt;/div&gt;</text:p>
            <text:p>&lt;div style="line-height: 2em; text-align: center; padding-top: 15px;"&gt;&lt;span style="font-family: verdana,geneva; font-size: 12px;"&gt;&lt;span style="color: #ffffff;"&gt;&lt;span style="font-size: 12px;"&gt;&lt;span style="font-size: 12px; text-align: center;"&gt;&lt;span style="font-size: 11px; color: #ffffff;"&gt;Copyright 2006 &lt;a href="?action=sitemap&amp;amp;module=navigationmodule"&gt;&lt;span style="color: #ffffff;"&gt;-&lt;/span&gt;&lt;/a&gt; 2015 Metabyte, Inc., All Rights Reserved, Patents Pending&lt;/span&gt; &lt;/span&gt;&lt;/span&gt;&lt;/span&gt;&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e4c80</text:p>
          </table:table-cell>
          <table:table-cell table:number-columns-repeated="243"/>
        </table:table-row>
        <table:table-row table:style-name="ro8">
          <table:table-cell office:value-type="string">
            <text:p>&lt;div style="margin: 10px 0px; border-bottom: 1px solid #b3b3b3; box-shadow: 0px 1px 0px #FFFFFF;"&gt;&amp;nbsp;&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c7777</text:p>
          </table:table-cell>
          <table:table-cell table:number-columns-repeated="243"/>
        </table:table-row>
        <table:table-row table:style-name="ro9">
          <table:table-cell office:value-type="string">
            <text:p>&lt;div style="padding-top: 5px; color: #ffffff;"&gt;&lt;a style="color: #ffffff;" title="Link to section Support" href="http://support.hotdoodle.com" target="_blank"&gt;Support&lt;/a&gt; &amp;nbsp;&amp;nbsp; | &amp;nbsp;&amp;nbsp; &lt;a style="color: #ffffff;" href="?action=logout&amp;amp;module=loginmodule&amp;amp;src=4fe8ae24ecea3"&gt;Logout&lt;/a&gt;&lt;/div&gt;</text:p>
            <text:p>&lt;div style="color: #ffffff; font-size: 24px; font-weight: bold; margin-bottom: -15px;"&gt;1.866.660.1455&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a7b47</text:p>
          </table:table-cell>
          <table:table-cell table:number-columns-repeated="243"/>
        </table:table-row>
        <table:table-row table:style-name="ro9">
          <table:table-cell office:value-type="string">
            <text:p>&lt;div style="padding-top: 5px; color: #ffffff;"&gt;&lt;a style="color: #ffffff;" title="Link to section Support" href="http://support.hotdoodle.com" target="_blank"&gt;Support&lt;/a&gt; &amp;nbsp;&amp;nbsp; | &amp;nbsp;&amp;nbsp; &lt;a style="color: #ffffff;" href="?section=login"&gt;Login&lt;/a&gt;&lt;/div&gt;</text:p>
            <text:p>&lt;div style="color: #ffffff; font-size: 24px; font-weight: bold;"&gt;1.866.660.1455&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b178a</text:p>
          </table:table-cell>
          <table:table-cell table:number-columns-repeated="243"/>
        </table:table-row>
        <table:table-row table:style-name="ro6">
          <table:table-cell office:value-type="string">
            <text:p>&lt;div style="text-align: center; font-size: 28px; color: #ef6100; font-weight: regular; padding-top: 10px; line-height: 1.2em;"&gt;100% MONEY-BACK GUARANTEE&lt;/div&gt;</text:p>
            <text:p>&lt;div style="text-align: center; font-size: 16px; color: #333333; padding: 10px 0px 30px 0px;"&gt;Don't like our design? Cancel before going live for a full, prompt refund.&lt;/div&gt;</text:p>
            <text:p>&lt;div style="text-align: center; font-size: 28px; color: #ef6100; font-weight: regular; padding-top: 10px; line-height: 1.2em;"&gt;2 - 4 WEEK TURNAROUND TIME&lt;/div&gt;</text:p>
            <text:p>&lt;div style="text-align: center; font-size: 16px; color: #333333; padding: 10px 0px 30px 0px;"&gt;Need it rushed? 24 hour, 48 hour, 72 hour, and 1 week delivery are available depending on project scope.&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9df5e</text:p>
          </table:table-cell>
          <table:table-cell table:number-columns-repeated="243"/>
        </table:table-row>
        <table:table-row table:style-name="ro10">
          <table:table-cell office:value-type="string">
            <text:p>&lt;div style="text-align: center; font-size: 36px; color: #ef6100; font-weight: bold; padding-top: 10px;"&gt;How It Works&lt;/div&gt;</text:p>
            <text:p>&lt;div style="text-align: center; font-size: 16px; color: #333333; padding: 10px 0px 30px 0px;"&gt;Get your website created within 2-4 weeks&lt;/div&gt;</text:p>
            <text:p>&lt;div class="row"&gt;</text:p>
            <text:p>&lt;div class="col-md-1"&gt;&amp;nbsp;&lt;/div&gt;</text:p>
            <text:p>&lt;div class="col-md-2" style="text-align: center;"&gt;&lt;img src="http://imageedit.hotdoodle.com/files/imagegallerymodule/4976030088c5d/gallery171/step01.png" alt="" width="167" height="167" /&gt;</text:p>
            <text:p>&lt;div style="padding: 15px 0px; text-align: center; font-size: 16px;"&gt;1. Start with a Free Consultation&lt;/div&gt;</text:p>
            <text:p>&lt;/div&gt;</text:p>
            <text:p>&lt;div class="col-md-2" style="text-align: center;"&gt;&lt;img src="http://imageedit.hotdoodle.com/files/imagegallerymodule/4976030088c5d/gallery171/step02.png" alt="" width="167" height="167" /&gt;</text:p>
            <text:p>&lt;div style="padding: 15px 0px; text-align: center; font-size: 16px;"&gt;2. Choose a Package or Get a Personalized Quote&lt;/div&gt;</text:p>
            <text:p>&lt;/div&gt;</text:p>
            <text:p>&lt;div class="col-md-2" style="text-align: center;"&gt;&lt;img src="http://imageedit.hotdoodle.com/files/imagegallerymodule/4976030088c5d/gallery171/step03.png" alt="" width="167" height="167" /&gt;</text:p>
            <text:p>&lt;div style="padding: 15px 0px; text-align: center; font-size: 16px;"&gt;3. Work 1-on-1 With Your Designer&lt;/div&gt;</text:p>
            <text:p>&lt;/div&gt;</text:p>
            <text:p>&lt;div class="col-md-2" style="text-align: center;"&gt;&lt;img src="http://imageedit.hotdoodle.com/files/imagegallerymodule/4976030088c5d/gallery171/step04.png" alt="" width="167" height="167" /&gt;</text:p>
            <text:p>&lt;div style="padding: 15px 0px; text-align: center; font-size: 16px;"&gt;4. Review 2-4 Drafts, Depending on Your Package&lt;/div&gt;</text:p>
            <text:p>&lt;/div&gt;</text:p>
            <text:p>&lt;div class="col-md-2" style="text-align: center;"&gt;&lt;img src="http://imageedit.hotdoodle.com/files/imagegallerymodule/4976030088c5d/gallery171/step05.png" alt="" width="167" height="167" /&gt;</text:p>
            <text:p>&lt;div style="padding: 15px 0px; text-align: center; font-size: 16px;"&gt;5. Website goes Live. Start Getting Customers!&lt;/div&gt;</text:p>
            <text:p>&lt;/div&gt;</text:p>
            <text:p>&lt;div class="col-md-1"&gt;&amp;nbsp;&lt;/div&gt;</text:p>
            <text:p>&lt;/div&gt;</text:p>
            <text:p>&lt;div id="featuresitelink" style="padding-bottom: 80px; text-align: center; padding-top: 30px; font-size: 18px; color: #808080;"&gt;After Going Live: Easily make changes yourself without technical skills or hire HotDoodle anytime.&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28c1f</text:p>
          </table:table-cell>
          <table:table-cell table:number-columns-repeated="243"/>
        </table:table-row>
        <table:table-row table:style-name="ro9">
          <table:table-cell office:value-type="string">
            <text:p>&lt;div style="text-align: center; font-size: 36px; color: #ef6100; font-weight: bold; padding-top: 30px; line-height: 1.2em;"&gt;Trusted by Many, Ranked #1&lt;/div&gt;</text:p>
            <text:p>&lt;div style="text-align: center; font-size: 16px; color: #333333; padding: 15px 0px 0px 0px;"&gt;Read reviews from confirmed purchasers&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bb425</text:p>
          </table:table-cell>
          <table:table-cell table:number-columns-repeated="243"/>
        </table:table-row>
        <table:table-row table:style-name="ro9">
          <table:table-cell office:value-type="string">
            <text:p>&lt;div style="text-align: center; padding-top: 10px; padding-bottom: 0px;"&gt;&lt;span style="font-size: 42px; font-weight: bold; color: #ef6100; text-shadow: 0px 1px 0px #FFFFFF; line-height: 42px;"&gt;Make a Website Yourself&lt;/span&gt;&lt;/div&gt;</text:p>
            <text:p>&lt;div style="line-height: 1.5em; padding-top: 10px; font-size: 18px; text-align: center;"&gt;Domains, hosting and everything you need. Make changes anytime.&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6</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ad1738</text:p>
          </table:table-cell>
          <table:table-cell table:number-columns-repeated="243"/>
        </table:table-row>
        <table:table-row table:style-name="ro8">
          <table:table-cell office:value-type="string">
            <text:p>&lt;div style="text-align: center; padding-top: 30px;"&gt;&lt;span style="color: #ef6100; text-shadow: 0px 1px 1px #FFFFFF; font-size: 36px;"&gt;&lt;strong&gt;Featured Examples&lt;/strong&gt;&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32860</text:p>
          </table:table-cell>
          <table:table-cell table:number-columns-repeated="243"/>
        </table:table-row>
        <table:table-row table:style-name="ro9">
          <table:table-cell office:value-type="string">
            <text:p>&lt;div style="text-align: center; padding-top: 40px; padding-bottom: 0px;"&gt;&lt;span style="font-size: 42px; font-weight: bold; color: #ef6100; text-shadow: 0px 1px 0px #FFFFFF; line-height: 42px;"&gt;Customer Examples&lt;/span&gt;&lt;/div&gt;</text:p>
            <text:p>&lt;div style="padding-top: 10px; font-size: 22px; text-align: center; line-height: 1.5em;"&gt;Our expert web design team will create a clean and attractive website specifically tailored to your needs. Our package comes with a 100% money back guarantee.&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33</text:p>
          </table:table-cell>
          <table:table-cell office:value-type="float" office:value="269">
            <text:p>269</text:p>
          </table:table-cell>
          <table:table-cell office:value-type="string">
            <text:p>Customer Examples</text:p>
          </table:table-cell>
          <table:table-cell office:value-type="string">
            <text:p>administrationmodule</text:p>
          </table:table-cell>
          <table:table-cell office:value-type="string">
            <text:p>ml_site_export</text:p>
          </table:table-cell>
          <table:table-cell office:value-type="string">
            <text:p>tid55b95a5d1ca49</text:p>
          </table:table-cell>
          <table:table-cell table:number-columns-repeated="243"/>
        </table:table-row>
        <table:table-row table:style-name="ro9">
          <table:table-cell office:value-type="string">
            <text:p>&lt;div style="text-align: center; padding-top: 40px; padding-bottom: 0px;"&gt;&lt;span style="font-size: 42px; font-weight: bold; color: #ef6100; text-shadow: 0px 1px 0px #FFFFFF; line-height: 42px;"&gt;Get Award Winning Web Design&lt;/span&gt;&lt;/div&gt;</text:p>
            <text:p>&lt;div style="padding-top: 10px; font-size: 22px; text-align: center;"&gt;and Get New Customers From the Web.&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0693c</text:p>
          </table:table-cell>
          <table:table-cell table:number-columns-repeated="243"/>
        </table:table-row>
        <table:table-row table:style-name="ro8">
          <table:table-cell office:value-type="string">
            <text:p>&lt;div style="text-align: center;"&gt;&lt;span style="color: #ef6100; text-shadow: 0px 1px 1px #FFFFFF; font-size: 36px;"&gt;&lt;strong&gt;Frequently Asked Questions&lt;/strong&gt;&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9b81f</text:p>
          </table:table-cell>
          <table:table-cell table:number-columns-repeated="243"/>
        </table:table-row>
        <table:table-row table:style-name="ro8">
          <table:table-cell office:value-type="string">
            <text:p>&lt;div style="text-align: center;"&gt;&lt;span style="color: #ef6100; text-shadow: 0px 1px 1px #FFFFFF; font-size: 36px;"&gt;&lt;strong&gt;Monthly Service Plans&lt;/strong&gt;&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a7ba9</text:p>
          </table:table-cell>
          <table:table-cell table:number-columns-repeated="243"/>
        </table:table-row>
        <table:table-row table:style-name="ro8">
          <table:table-cell office:value-type="string">
            <text:p>&lt;div style="text-align: center;"&gt;&lt;span style="color: #ef6100; text-shadow: 0px 1px 1px #FFFFFF; font-size: 36px;"&gt;&lt;strong&gt;Website Packages&lt;/strong&gt;&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8a6da</text:p>
          </table:table-cell>
          <table:table-cell table:number-columns-repeated="243"/>
        </table:table-row>
        <table:table-row table:style-name="ro8">
          <table:table-cell office:value-type="string">
            <text:p>&lt;div style="text-align: right;"&gt;&lt;img src="http://imagelib.hotdoodle.com/files/imagegallerymodule/4976030088c5d/gallery127/pricingPlan_2websites.png" alt="" width="394" height="272" /&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9</text:p>
          </table:table-cell>
          <table:table-cell office:value-type="float" office:value="269">
            <text:p>269</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b95a6d77256</text:p>
          </table:table-cell>
          <table:table-cell table:number-columns-repeated="243"/>
        </table:table-row>
        <table:table-row table:style-name="ro8">
          <table:table-cell office:value-type="string">
            <text:p>&lt;div style="width: 100%; text-align: center; padding-top: 35px; padding-bottom: 10px;"&gt;&lt;span style="font-size: 42px; font-weight: bold; color: #ef6100; text-shadow: 0px 1px 0px #333333; line-height: 42px;"&gt;State of the Art Features&lt;/span&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85b68</text:p>
          </table:table-cell>
          <table:table-cell table:number-columns-repeated="243"/>
        </table:table-row>
        <table:table-row table:style-name="ro11">
          <table:table-cell office:value-type="string">
            <text:p>&lt;div style="width: 100%;"&gt;</text:p>
            <text:p>&lt;table cellspacing="0" cellpadding="0"&gt;</text:p>
            <text:p>&lt;tbody&gt;</text:p>
            <text:p>&lt;tr&gt;</text:p>
            <text:p>&lt;td width="34%" height="20"&gt;&amp;nbsp;&lt;/td&gt;</text:p>
            <text:p>&lt;td style="border-bottom: 5px solid #63C9FC;" width="22%" height="20"&gt;&amp;nbsp;&lt;/td&gt;</text:p>
            <text:p>&lt;td width="22%" height="20"&gt;&amp;nbsp;&lt;/td&gt;</text:p>
            <text:p>&lt;td width="22%" height="20"&gt;&amp;nbsp;&lt;/td&gt;</text:p>
            <text:p>&lt;/tr&gt;</text:p>
            <text:p>&lt;tr&gt;</text:p>
            <text:p>&lt;td style="font-size: 36px; color: #309add; font-weight: bold; text-shadow: 0px 1px 1px #FFFFFF;" width="34%"&gt;Package Details&lt;/td&gt;</text:p>
            <text:p>&lt;td style="background: transparent url('http://imagelib.hotdoodle.com/files/imagegallerymodule/4976030088c5d/gallery140/pricing_basic_titleBg.png') no-repeat top left; background-size: cover; text-align: center; color: #ffffff; font-size: 20px; border-left: 5px solid #63C9FC; border-right: 5px solid #63C9FC;" width="22%" height="93"&gt;Premium Website&lt;br /&gt;$599 &lt;span style="text-decoration: line-through; color: #ffffff;"&gt;$1,000&lt;/span&gt;&lt;/td&gt;</text:p>
            <text:p>&lt;td style="background: transparent url('http://imagelib.hotdoodle.com/files/imagegallerymodule/4976030088c5d/gallery140/pricing_custom_titleBg.png') no-repeat top left; background-size: cover; text-align: center; color: #ffffff; font-size: 20px;" width="22%" height="93"&gt;Custom Website&lt;br /&gt;$1,599 &lt;span style="text-decoration: line-through; color: #ffffff;"&gt;$2,599&lt;/span&gt;&lt;/td&gt;</text:p>
            <text:p>&lt;td style="background: transparent url('http://imagelib.hotdoodle.com/files/imagegallerymodule/4976030088c5d/gallery140/pricing_ecommerce_titleBg.png') no-repeat top left; background-size: cover; text-align: center; color: #ffffff; font-size: 20px;" width="22%" height="93"&gt;E-commerce Website&lt;br /&gt;$2,039&amp;nbsp;&lt;span style="text-decoration: line-through; color: #ffffff;"&gt;$3,039&lt;/span&gt;&lt;/td&gt;</text:p>
            <text:p>&lt;/tr&gt;</text:p>
            <text:p>&lt;tr&gt;</text:p>
            <text:p>&lt;td style="padding-left: 10px; background-color: #ffffff;" width="34%" height="40"&gt;&lt;img style="vertical-align: middle; margin-right: 10px;" src="http://imagelib.hotdoodle.com/files/imagegallerymodule/4976030088c5d/gallery140/feature_icon_1on1Designers.png" alt="" width="28" height="20" /&gt;&lt;strong&gt;1-on-1 Web Designer&lt;/strong&gt; (U.S.A. Located)&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edit.png" alt="" width="28" height="20" /&gt;&lt;strong&gt;Edit anytime without technical skill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design.png" alt="" width="28" height="20" /&gt;&lt;strong&gt;Website Design&lt;/strong&gt;&lt;/td&gt;</text:p>
            <text:p>&lt;td style="text-align: center; background-color: #eff7fc; border-left: 5px solid #63C9FC; border-right: 5px solid #63C9FC;" width="22%" height="40"&gt;&lt;a title="Click to see Premium Designs" href="http://www.hotdoodle.com/?section=premium-design-samples#cont_10497"&gt;Premium Design&lt;/a&gt; in any color&lt;/td&gt;</text:p>
            <text:p>&lt;td style="text-align: center; background-color: #ffffff;" width="22%" height="40"&gt;Custom Design&lt;/td&gt;</text:p>
            <text:p>&lt;td style="text-align: center; background-color: #ffffff;" width="22%" height="40"&gt;Custom Design&lt;/td&gt;</text:p>
            <text:p>&lt;/tr&gt;</text:p>
            <text:p>&lt;tr&gt;</text:p>
            <text:p>&lt;td style="padding-left: 10px; background-color: #f5f5f5;" width="34%" height="40"&gt;&lt;img style="vertical-align: middle; margin-right: 10px;" src="http://imagelib.hotdoodle.com/files/imagegallerymodule/4976030088c5d/gallery140/feature_icon_pages.png" alt="" width="28" height="20" /&gt;&lt;strong&gt;Website Pages &lt;/strong&gt;(Need more? No problem)&lt;/td&gt;</text:p>
            <text:p>&lt;td style="text-align: center; background-color: #e6eef3; border-left: 5px solid #63C9FC; border-right: 5px solid #63C9FC;" width="22%" height="40"&gt;5&lt;/td&gt;</text:p>
            <text:p>&lt;td style="text-align: center; background-color: #f5f5f5;" width="22%" height="40"&gt;10&lt;/td&gt;</text:p>
            <text:p>&lt;td style="text-align: center; background-color: #f5f5f5;" width="22%" height="40"&gt;10&lt;/td&gt;</text:p>
            <text:p>&lt;/tr&gt;</text:p>
            <text:p>&lt;tr&gt;</text:p>
            <text:p>&lt;td style="padding-left: 10px; background-color: #ffffff;" width="34%" height="40"&gt;&lt;img style="vertical-align: middle; margin-right: 10px;" src="http://imagelib.hotdoodle.com/files/imagegallerymodule/4976030088c5d/gallery140/feature_icon_edit.png" alt="" width="28" height="20" /&gt;&lt;strong&gt;Design Revisions &lt;/strong&gt;(Need more? No problem)&lt;/td&gt;</text:p>
            <text:p>&lt;td style="text-align: center; background-color: #eff7fc; border-left: 5px solid #63C9FC; border-right: 5px solid #63C9FC;" width="22%" height="40"&gt;2&lt;/td&gt;</text:p>
            <text:p>&lt;td style="text-align: center; background-color: #ffffff;" width="22%" height="40"&gt;4&lt;/td&gt;</text:p>
            <text:p>&lt;td style="text-align: center; background-color: #ffffff;" width="22%" height="40"&gt;4&lt;/td&gt;</text:p>
            <text:p>&lt;/tr&gt;</text:p>
            <text:p>&lt;tr&gt;</text:p>
            <text:p>&lt;td style="padding-left: 10px; background-color: #f5f5f5;" width="34%" height="40"&gt;&lt;img style="vertical-align: middle; margin-right: 10px;" src="http://imagelib.hotdoodle.com/files/imagegallerymodule/4976030088c5d/gallery140/feature_icon_domain.png" alt="" width="28" height="20" /&gt;&lt;strong&gt;Domain name registration&lt;/strong&gt; (YourCompany.com)&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securedHosting.png" alt="" width="28" height="20" /&gt;&lt;strong&gt;Secure hosting&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margin-right: 10px; float: left;" src="http://imagelib.hotdoodle.com/files/imagegallerymodule/4976030088c5d/gallery140/feature_icon_seo.png" alt="" width="28" height="20" /&gt;&lt;strong&gt;SEO Meta tags/Keywords, site map, &lt;/strong&gt;&lt;br /&gt;&lt;strong&gt;and page description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hackerProtection.png" alt="" width="28" height="20" /&gt;&lt;strong&gt;Hacker protection&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traffic.png" alt="" width="28" height="20" /&gt;&lt;strong&gt;Website Traffic Analytic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moneyBack.png" alt="" width="28" height="20" /&gt;&lt;strong&gt;100% Money back guarantee&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309add; color: #ffffff; font-size: 24px; font-weight: bold;" colspan="4" width="1000" height="50"&gt;Basic Features &lt;span style="font-size: 14px; font-weight: normal; color: #ffffff;"&gt;(require Basic Monthly Service Plan*)&lt;/span&gt;&lt;/td&gt;</text:p>
            <text:p>&lt;/tr&gt;</text:p>
            <text:p>&lt;tr&gt;</text:p>
            <text:p>&lt;td style="padding-left: 10px; background-color: #ffffff;" width="34%" height="40"&gt;&lt;img style="vertical-align: middle; margin-right: 10px;" src="http://imagelib.hotdoodle.com/files/imagegallerymodule/4976030088c5d/gallery140/feature_icon_text.png" alt="" width="28" height="20" /&gt;&lt;strong&gt;Text&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stockphotos.png" alt="" width="28" height="20" /&gt;&lt;strong&gt;Professional stock Photos&lt;/strong&gt;&lt;/td&gt;</text:p>
            <text:p>&lt;td style="text-align: center; background-color: #e6eef3; border-left: 5px solid #63C9FC; border-right: 5px solid #63C9FC;" width="22%" height="40"&gt;5&lt;/td&gt;</text:p>
            <text:p>&lt;td style="text-align: center; background-color: #f5f5f5;" width="22%" height="40"&gt;10&lt;/td&gt;</text:p>
            <text:p>&lt;td style="text-align: center; background-color: #f5f5f5;" width="22%" height="40"&gt;10&lt;/td&gt;</text:p>
            <text:p>&lt;/tr&gt;</text:p>
            <text:p>&lt;tr&gt;</text:p>
            <text:p>&lt;td style="padding-left: 10px; background-color: #ffffff;" width="34%" height="40"&gt;&lt;img style="vertical-align: middle; margin-right: 10px;" src="http://imagelib.hotdoodle.com/files/imagegallerymodule/4976030088c5d/gallery140/feature_icon_picSlideshow.png" alt="" width="28" height="20" /&gt;&lt;strong&gt;Picture Slideshow&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videos.png" alt="" width="28" height="20" /&gt;&lt;strong&gt;Embedded Video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contactForm.png" alt="" width="28" height="20" /&gt;&lt;strong&gt;Contact form&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search.png" alt="" width="28" height="20" /&gt;&lt;strong&gt;Search&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socialMedia.png" alt="" width="28" height="20" /&gt;&lt;strong&gt;Social media widgets&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calendar.png" alt="" width="28" height="20" /&gt;&lt;strong&gt;Calendar&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map.png" alt="" width="28" height="20" /&gt;&lt;strong&gt;Map of business location&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uploadFiles.png" alt="" width="28" height="20" /&gt;&lt;strong&gt;Upload files/PDFs/MP3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309add; color: #ffffff; font-size: 24px; font-weight: bold;" colspan="4" width="1000" height="50"&gt;Dynamic Features &lt;span style="font-size: 14px; font-weight: normal; color: #ffffff;"&gt;(require Dynamic Monthly Service Plan*)&lt;/span&gt;&lt;/td&gt;</text:p>
            <text:p>&lt;/tr&gt;</text:p>
            <text:p>&lt;tr&gt;</text:p>
            <text:p>&lt;td style="padding-left: 10px; background-color: #ffffff;" width="34%" height="40"&gt;&lt;img style="vertical-align: middle; margin-right: 10px;" src="http://imagelib.hotdoodle.com/files/imagegallerymodule/4976030088c5d/gallery140/feature_icon_email.png" alt="" width="28" height="20" /&gt;&lt;strong&gt;Email accounts&lt;/strong&gt; (info@YourCompany.com)&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shoppingCart.png" alt="" width="28" height="20" /&gt;&lt;strong&gt;E-commerce&lt;/strong&gt;&lt;/td&gt;</text:p>
            <text:p>&lt;td style="text-align: center; background-color: #e6eef3; border-left: 5px solid #63C9FC; border-right: 5px solid #63C9FC;" width="22%" height="40"&gt;$440&lt;/td&gt;</text:p>
            <text:p>&lt;td style="text-align: center; background-color: #f5f5f5;" width="22%" height="40"&gt;$440&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newsletter.png" alt="" width="28" height="20" /&gt;&lt;strong&gt;Newsletters&lt;/strong&gt;&lt;/td&gt;</text:p>
            <text:p>&lt;td style="text-align: center; background-color: #eff7fc; border-left: 5px solid #63C9FC; border-right: 5px solid #63C9FC;" width="22%" height="40"&gt;$330&lt;/td&gt;</text:p>
            <text:p>&lt;td style="text-align: center; background-color: #ffffff;" width="22%" height="40"&gt;$330&lt;/td&gt;</text:p>
            <text:p>&lt;td style="text-align: center; background-color: #ffffff;" width="22%" height="40"&gt;$330&lt;/td&gt;</text:p>
            <text:p>&lt;/tr&gt;</text:p>
            <text:p>&lt;tr&gt;</text:p>
            <text:p>&lt;td style="padding-left: 10px; background-color: #f5f5f5;" width="34%" height="40"&gt;&lt;img style="vertical-align: middle; margin-right: 10px;" src="http://imagelib.hotdoodle.com/files/imagegallerymodule/4976030088c5d/gallery140/feature_icon_login.png" alt="" width="28" height="20" /&gt;&lt;strong&gt;User registration/Login/Private content&lt;/strong&gt;&lt;/td&gt;</text:p>
            <text:p>&lt;td style="text-align: center; background-color: #e6eef3; border-left: 5px solid #63C9FC; border-right: 5px solid #63C9FC;" width="22%" height="40"&gt;$330&lt;/td&gt;</text:p>
            <text:p>&lt;td style="text-align: center; background-color: #f5f5f5;" width="22%" height="40"&gt;$330&lt;/td&gt;</text:p>
            <text:p>&lt;td style="text-align: center; background-color: #f5f5f5;" width="22%" height="40"&gt;$330&lt;/td&gt;</text:p>
            <text:p>&lt;/tr&gt;</text:p>
            <text:p>&lt;tr&gt;</text:p>
            <text:p>&lt;td style="padding-left: 10px; background-color: #ffffff;" width="34%" height="40"&gt;&lt;img style="vertical-align: middle; margin-right: 10px;" src="http://imagelib.hotdoodle.com/files/imagegallerymodule/4976030088c5d/gallery140/feature_icon_members.png" alt="" width="28" height="20" /&gt;&lt;strong&gt;Member/Client pages&lt;/strong&gt;&lt;/td&gt;</text:p>
            <text:p>&lt;td style="text-align: center; background-color: #eff7fc; border-left: 5px solid #63C9FC; border-right: 5px solid #63C9FC;" width="22%" height="40"&gt;$880&lt;/td&gt;</text:p>
            <text:p>&lt;td style="text-align: center; background-color: #ffffff;" width="22%" height="40"&gt;$880&lt;/td&gt;</text:p>
            <text:p>&lt;td style="text-align: center; background-color: #ffffff;" width="22%" height="40"&gt;$880&lt;/td&gt;</text:p>
            <text:p>&lt;/tr&gt;</text:p>
            <text:p>&lt;tr&gt;</text:p>
            <text:p>&lt;td style="padding-left: 10px; background-color: #f5f5f5;" width="34%" height="40"&gt;&lt;img style="vertical-align: middle; margin-right: 10px;" src="http://imagelib.hotdoodle.com/files/imagegallerymodule/4976030088c5d/gallery140/feature_icon_discussion.png" alt="" width="28" height="20" /&gt;&lt;strong&gt;Discussion Forums&lt;/strong&gt;&lt;/td&gt;</text:p>
            <text:p>&lt;td style="text-align: center; background-color: #e6eef3; border-left: 5px solid #63C9FC; border-right: 5px solid #63C9FC;" width="22%" height="40"&gt;$330&lt;/td&gt;</text:p>
            <text:p>&lt;td style="text-align: center; background-color: #f5f5f5;" width="22%" height="40"&gt;$330&lt;/td&gt;</text:p>
            <text:p>&lt;td style="text-align: center; background-color: #f5f5f5;" width="22%" height="40"&gt;$330&lt;/td&gt;</text:p>
            <text:p>&lt;/tr&gt;</text:p>
            <text:p>&lt;tr&gt;</text:p>
            <text:p>&lt;td style="padding-left: 10px; background-color: #ffffff;" width="34%" height="40"&gt;&lt;img style="vertical-align: middle; margin-right: 10px;" src="http://imagelib.hotdoodle.com/files/imagegallerymodule/4976030088c5d/gallery140/feature_icon_blog.png" alt="" width="28" height="20" /&gt;&lt;strong&gt;Blog&lt;/strong&gt;&lt;/td&gt;</text:p>
            <text:p>&lt;td style="text-align: center; background-color: #eff7fc; border-left: 5px solid #63C9FC; border-right: 5px solid #63C9FC;" width="22%" height="40"&gt;$330&lt;/td&gt;</text:p>
            <text:p>&lt;td style="text-align: center; background-color: #ffffff;" width="22%" height="40"&gt;$330&lt;/td&gt;</text:p>
            <text:p>&lt;td style="text-align: center; background-color: #ffffff;" width="22%" height="40"&gt;$330&lt;/td&gt;</text:p>
            <text:p>&lt;/tr&gt;</text:p>
            <text:p>&lt;tr&gt;</text:p>
            <text:p>&lt;td style="padding-left: 10px; background-color: #309add; color: #ffffff; font-size: 24px; font-weight: bold;" colspan="4" width="1000" height="50"&gt;Additional Options&lt;/td&gt;</text:p>
            <text:p>&lt;/tr&gt;</text:p>
            <text:p>&lt;tr&gt;</text:p>
            <text:p>&lt;td style="padding-left: 10px; background-color: #f5f5f5;" width="34%" height="40"&gt;&lt;img style="vertical-align: middle; margin-right: 10px;" src="http://imagelib.hotdoodle.com/files/imagegallerymodule/4976030088c5d/gallery140/feature_icon_thirdPartyWidgets.png" alt="" width="28" height="20" /&gt;&lt;strong&gt;Third party widget/Embed code&lt;/strong&gt;&lt;/td&gt;</text:p>
            <text:p>&lt;td style="text-align: center; background-color: #e6eef3; border-left: 5px solid #63C9FC; border-right: 5px solid #63C9FC;" width="22%" height="40"&gt;$110&lt;/td&gt;</text:p>
            <text:p>&lt;td style="text-align: center; background-color: #f5f5f5;" width="22%" height="40"&gt;$110&lt;/td&gt;</text:p>
            <text:p>&lt;td style="text-align: center; background-color: #f5f5f5;" width="22%" height="40"&gt;$110&lt;/td&gt;</text:p>
            <text:p>&lt;/tr&gt;</text:p>
            <text:p>&lt;tr&gt;</text:p>
            <text:p>&lt;td style="padding-left: 10px; background-color: #ffffff;" width="34%" height="40"&gt;&lt;img style="vertical-align: middle; margin-right: 10px;" src="http://imagelib.hotdoodle.com/files/imagegallerymodule/4976030088c5d/gallery140/feature_icon_1on1Designers.png" alt="" width="28" height="20" /&gt;&lt;strong&gt;1-on-1 Website Editor Tutorial (1 hour)&lt;/strong&gt;&lt;/td&gt;</text:p>
            <text:p>&lt;td style="text-align: center; background-color: #eff7fc; border-left: 5px solid #63C9FC; border-right: 5px solid #63C9FC;" width="22%" height="40"&gt;$110&lt;/td&gt;</text:p>
            <text:p>&lt;td style="text-align: center; background-color: #ffffff;" width="22%" height="40"&gt;$110&lt;/td&gt;</text:p>
            <text:p>&lt;td style="text-align: center; background-color: #ffffff;" width="22%" height="40"&gt;$110&lt;/td&gt;</text:p>
            <text:p>&lt;/tr&gt;</text:p>
            <text:p>&lt;tr&gt;</text:p>
            <text:p>&lt;td width="34%" height="60"&gt;&amp;nbsp;&amp;nbsp;*Basic Plan: $9.95/month, Dynamic Plan: $24.95/month&lt;/td&gt;</text:p>
            <text:p>&lt;td style="border-top: 5px solid #63C9FC;" width="22%" height="60"&gt;&amp;nbsp;&lt;/td&gt;</text:p>
            <text:p>&lt;td width="22%" height="60"&gt;&amp;nbsp;&lt;/td&gt;</text:p>
            <text:p>&lt;td width="22%" height="60"&gt;&amp;nbsp;&lt;/td&gt;</text:p>
            <text:p>&lt;/tr&gt;</text:p>
            <text:p>&lt;/tbody&gt;</text:p>
            <text:p>&lt;/table&gt;</text:p>
            <text:p>&lt;/div&gt;</text:p>
            <text:p>&lt;p&gt;&lt;br /&gt;&lt;br /&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9</text:p>
          </table:table-cell>
          <table:table-cell office:value-type="float" office:value="269">
            <text:p>269</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b95a6d4b332</text:p>
          </table:table-cell>
          <table:table-cell table:number-columns-repeated="243"/>
        </table:table-row>
        <table:table-row table:style-name="ro8">
          <table:table-cell office:value-type="string">
            <text:p>&lt;div&gt;&lt;img src="http://imagelib.hotdoodle.com/files/imagegallerymodule/4976030088c5d/gallery140/laptop_dp4c.png" alt="" width="100%" /&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12c8e</text:p>
          </table:table-cell>
          <table:table-cell table:number-columns-repeated="243"/>
        </table:table-row>
        <table:table-row table:style-name="ro12">
          <table:table-cell office:value-type="string">
            <text:p>&lt;p style="font-size: 18px; font-weight: bold; color: #0071bd;"&gt;Metabyte - the company behind HotDoodle&lt;/p&gt;</text:p>
            <text:p>&lt;p&gt;HotDoodle is a Cloud Computing offering of &lt;a href="http://www.metabyte.com/" target="_blank"&gt; Metabyte, Inc.&lt;/a&gt;, a leading information technology (IT) services company trusted by Fortune 500 and mid-market enterprises worldwide.&lt;/p&gt;</text:p>
            <text:p>&lt;p&gt;&lt;strong&gt;A history of Metabyte innovations since 1993:&lt;/strong&gt;&lt;/p&gt;</text:p>
            <text:p>&lt;ul&gt;</text:p>
            <text:p>&lt;li&gt;Metabyte invented the 3D stereoscopic technology in the mid 1990&amp;rsquo;s that is now common for video gaming.&lt;/li&gt;</text:p>
            <text:p>&lt;li&gt;Metabyte invented the digital video <text:s/>recorder (DVR) in the late 1990&amp;rsquo;s and its technology powers more private <text:s/>label DVR&amp;rsquo;s in the US Cable TV market than the branded TiVo service.&lt;/li&gt;</text:p>
            <text:p>&lt;li&gt;HotDoodle &amp;ndash; the easiest way to have a website. Period.&lt;/li&gt;</text:p>
            <text:p>&lt;/ul&gt;</text:p>
            <text:p>&lt;p&gt;Time and again Metabyte innovations have provided <text:s/>solutions to unique problems or helped our clients compete. <text:s/>Headquartered in the Silicon Valley in California, Metabyte fosters an <text:s/>environment where top talent thrives. We invest in the <text:s/>ideas of our employees. HotDoodle is such an invention.&lt;/p&gt;</text:p>
            <text:p>&lt;p&gt;&lt;strong&gt;Over 17 million users daily rely on software or services provided by Metabyte for work or entertainment.&lt;/strong&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1</text:p>
          </table:table-cell>
          <table:table-cell office:value-type="float" office:value="269">
            <text:p>269</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b95a6fca2dc</text:p>
          </table:table-cell>
          <table:table-cell table:number-columns-repeated="243"/>
        </table:table-row>
        <table:table-row table:style-name="ro7">
          <table:table-cell office:value-type="string">
            <text:p>&lt;p style="text-align: center;"&gt;&lt;a title="PenPals are the new web designers " href="?section=home#cont_12818"&gt;&lt;img style="border: 0pt none;" title="PenPals are the new web designers " src="http://imagelib.hotdoodle.com/files/imagegallerymodule/4976030088c5d/gallery83/thinButton_getItMade.gif" alt="PenPals are the new web designers " width="142" height="32" /&gt;&lt;/a&gt;&lt;/p&gt;</text:p>
            <text:p>&lt;p style="text-align: center;"&gt;&lt;a title="Try it! Make a website - no registration required" href="?section=144"&gt;&lt;img style="border: 0pt none;" title="Try it! Make a website - no registration required" src="http://imagelib.hotdoodle.com/files/imagegallerymodule/4976030088c5d/gallery83/thinButton_diy.png" alt="Try it! Make a website - no registration required" width="142" height="32" /&gt;&lt;/a&gt;&lt;/p&gt;</text:p>
            <text:p>&lt;p style="text-align: center;"&gt;&lt;a href="?section=64"&gt;&lt;strong&gt;&lt;span style="font-size: 12px; color: #0071bd;"&gt;View Pricing Plans&lt;/span&gt;&lt;/strong&gt;&lt;/a&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6</text:p>
          </table:table-cell>
          <table:table-cell office:value-type="float" office:value="269">
            <text:p>269</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b95a7437bda</text:p>
          </table:table-cell>
          <table:table-cell table:number-columns-repeated="243"/>
        </table:table-row>
        <table:table-row table:style-name="ro8">
          <table:table-cell office:value-type="string">
            <text:p>&lt;p style="text-align: center;"&gt;&lt;strong&gt;&lt;span style="font-size: 13px;"&gt;&lt;br /&gt;&lt;/span&gt;&lt;/strong&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1</text:p>
          </table:table-cell>
          <table:table-cell office:value-type="float" office:value="269">
            <text:p>269</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b95a6face16</text:p>
          </table:table-cell>
          <table:table-cell table:number-columns-repeated="243"/>
        </table:table-row>
        <table:table-row table:style-name="ro8">
          <table:table-cell office:value-type="string">
            <text:p>&lt;p&gt;&lt;img src="http://imagelib.hotdoodle.com/files/imagegallerymodule/4976030088c5d/gallery127/Logo_for_about_page.png" alt="hotdoodle logo about page" width="301" height="87" /&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1</text:p>
          </table:table-cell>
          <table:table-cell office:value-type="float" office:value="269">
            <text:p>269</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b95a6fa0ac3</text:p>
          </table:table-cell>
          <table:table-cell table:number-columns-repeated="243"/>
        </table:table-row>
        <table:table-row table:style-name="ro8">
          <table:table-cell office:value-type="string">
            <text:p>&lt;p&gt;&lt;img title="Metabyte Building" src="http://imagelib.hotdoodle.com/files/imagegallerymodule/4976030088c5d/gallery83/IMG_2569_cropped_shrink02.jpg" alt="Metabyte Building" width="100%" height="100%" /&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1</text:p>
          </table:table-cell>
          <table:table-cell office:value-type="float" office:value="269">
            <text:p>269</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b95a6fbb87e</text:p>
          </table:table-cell>
          <table:table-cell table:number-columns-repeated="243"/>
        </table:table-row>
        <table:table-row table:style-name="ro6">
          <table:table-cell office:value-type="string">
            <text:p>&lt;p&gt;&lt;img title="Website Domain Options" src="http://imagelib.hotdoodle.com/files/imagegallerymodule/4976030088c5d/gallery127/title_pricingPlanDomains.png" alt="Website Domain Options" width="396" height="35" /&gt;&lt;/p&gt;</text:p>
            <text:p>&lt;p&gt;&lt;span style="font-size: 12px;"&gt;&lt;span style="color: #fb6f03;"&gt;&lt;strong&gt;Option 1, Purchase Domain at HotDoodle.&lt;/strong&gt;&lt;/span&gt; Domains are available through HotDoodle and are automatically configured with your website. Purchase a domain through HotDoodle - $15/year. Includes domain privacy.&lt;/span&gt;&lt;/p&gt;</text:p>
            <text:p>&lt;p&gt;&lt;span style="font-size: 12px;"&gt;&lt;span style="color: #fb6f03;"&gt;&lt;strong&gt;Option 2, Transfer Domain to HotDoodle.&lt;/strong&gt;&lt;/span&gt; If you have already purchased your domain elsewhere and prefer to keep everything in one place, then transfer your domain to HotDoodle. To maintain a transferred domain - $15/year. Includes domain privacy.&lt;/span&gt;&lt;/p&gt;</text:p>
            <text:p>&lt;p&gt;&lt;span style="font-size: 12px;"&gt;&lt;span style="color: #fb6f03;"&gt;&lt;strong&gt;Option 3, Point Externally Purchased Domain to HotDoodle. &lt;/strong&gt;&lt;/span&gt;If you have purchased your domain elsewhere and prefer to keep it there, no problem. Point your domain to your HotDoodle site. No restrictions or charges - Fre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9</text:p>
          </table:table-cell>
          <table:table-cell office:value-type="float" office:value="269">
            <text:p>269</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b95a6d687f3</text:p>
          </table:table-cell>
          <table:table-cell table:number-columns-repeated="243"/>
        </table:table-row>
        <table:table-row table:style-name="ro8">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All website packages come with our standard SEO features, which include SEO keyword metatags, SEO friendly page titles, website description metatags, as well as an automatically updated site map. Advanced SEO is also available, where we will write SEO optimized content, blog posts, and backlinks to your websit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17ada</text:p>
          </table:table-cell>
          <table:table-cell table:number-columns-repeated="243"/>
        </table:table-row>
        <table:table-row table:style-name="ro8">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From project start to finish, websites usually take 2-4 weeks. This also depends on how quickly you provide feedback as we deliver each website draft. Rush delivery is also available if you need the website much sooner (i.e. tomorrow).&lt;span class="Apple-converted-space"&gt; &lt;br /&gt;&lt;/span&gt;&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2da6a</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HotDoodle's headquarters is located in the heart of Silicon Valley in Fremont, California (right next to San Francisco). Since websites are online, we find it easy to communicate over the phone and exchange website drafts/content via email. This has allowed us to make websites for clients across 5 continents. If you happen to be visiting California, we'd love it if you swung by and said hello!&lt;span class="Apple-converted-space"&gt; &lt;br /&gt;&lt;/span&gt;&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04253</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It's up to you. Most of our clients provide us with the text for each page, and we come up with the overall design, graphics, and color scheme. If you have a logo or any other images you would like us to use, that's great! If you would prefer that we write the text for you, we have professional copywriting services available as well.&lt;span class="Apple-converted-space"&gt; &lt;br /&gt;&lt;/span&gt;&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54b72</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No matter where you get your website made, you need a hosting server to publish it online so visitors can ﬁnd you. There is always a monthly fee associated with the upkeep of hosting, but HotDoodle's monthly fee provides more than basic hosting: HotDoodle bundles world class hosting, hacker protection, and our innovative editing platform into your website. We also take care of routine software updates, so you can rest assured that your website works the way it should.&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412f3</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No. Wordpress, Joomla, and Drupal don't allow us to easily rollout software updates to all of our clients or provide website security efficiently. They also don't provide as many features within a single, easy website editing tool. HotDoodle's Content Management System (CMS) provides a combination of innovative technology and 1-on-1 service, so you can have a powerful, feature-rich website as well as design, domains, hosting and help all in one plac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e4c0d</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Only if you ask us to. Your website will be custom designed by one of our designers, unless you choose our Premium Package, which is based on a template layout.&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aa280</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Yes. All content is owned by you. If you have us register a domain name, it will be registered under your name, not ours.&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bdb06</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Yes. We have a 100% Money Back Guarantee. If you don't like your website mock up, you may cancel for a full refund. If we registered a domain name for you, the $15 domain fee is not refundabl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683f6</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Your website will be hosted by HotDoodle's world-class, secure hosting servers, which include our easy website editor, hacker protection, and automated backup software. Technical support and design help are under one roof, so you don't have to deal with going back and forth between your hosting provider and web designer for changes.&lt;/span&gt;&lt;br style="box-sizing: border-box; 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background-color: #ffffff;" /&gt;&lt;br style="box-sizing: border-box; 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background-color: #ffffff;" /&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Should you decide to leave HotDoodle and host elsewhere, you will need to hire a new web designer to copy website code and content to your new host, and re-create any features that aren't compatible with your new host. You will lose the benefits of HotDoodle, including: Ability to edit your website without technical skills, hacker protection, and automated backups.&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d138a</text:p>
          </table:table-cell>
          <table:table-cell table:number-columns-repeated="243"/>
        </table:table-row>
        <table:table-row table:style-name="ro1">
          <table:table-cell office:value-type="string">
            <text:p>&lt;p&gt;&lt;span style="font-size: 10;"&gt;&lt;strong&gt;Make, update, enhance a website &amp;ndash; easily&lt;/strong&gt; &lt;/span&gt;&lt;/p&gt;</text:p>
            <text:p>&lt;p&gt;&lt;span style="font-size: 10;"&gt;HotDoodle solves all traditional problems facing millions of businesses who struggle to make a website. HotDoodle not only combines an &lt;a title="Try it - make a website - no registration required" href="?section=144"&gt;easy website builder&lt;/a&gt;, world class website hosting, and a domain name management service, but also provides a marketplace filled with skilled website designers at your finger tips. If you choose to make a website yourself, HotDoodle gives you the ability to make a website by &lt;a title="PenPals are the new web designers" href="?section=148"&gt;hiring PenPals&lt;/a&gt; with the website design skills you may not have yourself. If you choose to have a PenPal make a website, you will not have the traditional problem of getting stuck when your website designer moves on. You can easily update and enhance your website yourself or have a new PenPal pickup where another finished. The HotDoodle platform enables you and PenPals to collaborate and affordably grow your website. &lt;/span&gt;&lt;/p&gt;</text:p>
            <text:p>&lt;p&gt;&lt;span style="font-size: 10;"&gt;&lt;strong&gt;Easy website builder with professional and group website features&lt;/strong&gt; &lt;/span&gt;&lt;/p&gt;</text:p>
            <text:p>&lt;p&gt;&lt;span style="font-size: 10;"&gt;A HotDoodle website is built using Blocks, and there are blocks for just about everything. Make a website all in one go, or start simple and gradually add web pages or features. There are many &lt;a title="Features - photo albums, newsletters, password protect a web page, website registration" href="?section=200"&gt;professional and group website features&lt;/a&gt; to engage visitors and grow your business &amp;ndash; email registration, email newsletters, online collaborations tools, password protected web pages, and more! Also, built-in are easy-to-use capabilities for &lt;a title="Search engine optimization" href="?section=235"&gt;search engine optimization&lt;/a&gt;. Wake up with a fresh idea, easily make, update and enhance your website. With HotDoodle&amp;rsquo;s flexible website builder, you can make a website without the limitation of your traditional website template. Make a website the easy way.&lt;/span&gt;&lt;/p&gt;</text:p>
            <text:p>&lt;p&gt;&lt;span style="font-size: 10;"&gt;&lt;strong&gt;Professional website design without the headache&lt;/strong&gt; &lt;/span&gt;&lt;/p&gt;</text:p>
            <text:p>&lt;p&gt;&lt;span style="font-size: 10;"&gt;HotDoodle makes it easy and affordable for you to make a professional website with their ever growing library of &lt;a title="Free website templates" href="?section=144"&gt;free website templates&lt;/a&gt;. These free website templates are fully functional and are ready-to-go with text and pictures that represent the business category you select &amp;ndash; &lt;a title="Accountant website design" href="?section=204"&gt;accountant&lt;/a&gt;, &lt;a title="Consultant website design" href="?section=205"&gt;consultant&lt;/a&gt;, &lt;a title="Dentist website design" href="?section=202"&gt;dentist&lt;/a&gt;, &lt;a title="Doctor website design" href="?section=203"&gt;doctor&lt;/a&gt;, &lt;a title="Event planner website design" href="?section=206"&gt;event service&lt;/a&gt;, &lt;/span&gt;&lt;span style="font-size: 10px;"&gt;&lt;a title="Group website design" href="?section=237"&gt;group&lt;/a&gt;, &lt;/span&gt;&lt;span style="font-size: 10;"&gt;&lt;a title="Hypnotherapy website design" href="?section=199"&gt;hypnotherapist&lt;/a&gt;, &lt;a title="Lawyer website design" href="?section=207"&gt;lawyer&lt;/a&gt;, &lt;a title="Professional website design" href="?section=238"&gt;professional service&lt;/a&gt;, &lt;a title="Real estate website design" href="?section=176"&gt;property professional&lt;/a&gt;, &lt;a title="Restaurant website design" href="?section=209"&gt;restaurant&lt;/a&gt;, &lt;a title="Retail website design" href="?section=239"&gt;retailer&lt;/a&gt;, or &lt;a title="Salon website design" href="?section=240"&gt;salon&lt;/a&gt;. With existing content and stunning website templates, making a professional website has never been this easy. Businesses everywhere have used HotDoodle website templates to make a website. Customize your website template in minutes. Try making a website today - pick a templat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6</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60698e</text:p>
          </table:table-cell>
          <table:table-cell table:number-columns-repeated="243"/>
        </table:table-row>
        <table:table-row table:style-name="ro9">
          <table:table-cell office:value-type="string">
            <text:p>&lt;p&gt;&lt;span style="font-size: 12px;"&gt;HotDoodle provides an easy and cost-effective way for a business to get and maintain a quality website. An expert web designer will work personally with you. HotDoodle&amp;rsquo;s innovative technology and process efficiency give you a state of the art technology and a US located design service affordably without the offshore hassle. You can edit your HotDoodle website at any time without technical skills, or have HotDoodle make the changes. HotDoodle is a one-stop-shop that provides everything you need including design services, a domain name, hosting, hacker protection, and search engine optimization.&lt;/span&gt;&lt;/p&gt;</text:p>
            <text:p>&lt;p&gt;&lt;span style="font-size: 12px;"&gt;&lt;strong&gt;HotDoodle solves all traditional problems facing millions of businesses who struggle to have a website.&lt;/strong&gt; Businesses no longer need to jump through hoops to get a domain, hosting, and stunning design.&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1</text:p>
          </table:table-cell>
          <table:table-cell office:value-type="float" office:value="269">
            <text:p>269</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b95a6f94771</text:p>
          </table:table-cell>
          <table:table-cell table:number-columns-repeated="243"/>
        </table:table-row>
        <table:table-row table:style-name="ro13">
          <table:table-cell office:value-type="string">
            <text:p>&lt;p&gt;&lt;span style="font-size: 12px;;"&gt;&lt;a title="About" href="?section=183"&gt;About&lt;/a&gt; &lt;strong&gt;&lt;span style="color: #ff9900;"&gt;&amp;gt;&lt;/span&gt;&lt;/strong&gt; &lt;a title="Frequently Asked Questions" href="?section=236"&gt;Frequently Asked Questions&lt;/a&gt;&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6</text:p>
          </table:table-cell>
          <table:table-cell office:value-type="float" office:value="269">
            <text:p>269</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b95a7406e90</text:p>
          </table:table-cell>
          <table:table-cell table:number-columns-repeated="243"/>
        </table:table-row>
        <table:table-row table:style-name="ro13">
          <table:table-cell office:value-type="string">
            <text:p>&lt;p&gt;&lt;span style="font-size: 15px;"&gt;Above projects don't meet your need? &lt;a href="?action=project_edit&amp;amp;module=projectmodule&amp;amp;subtheme=_none&amp;amp;src=466847ec6ab6e"&gt;Define a Custom Project&lt;/a&gt; &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4</text:p>
          </table:table-cell>
          <table:table-cell office:value-type="float" office:value="269">
            <text:p>269</text:p>
          </table:table-cell>
          <table:table-cell office:value-type="string">
            <text:p>[Marketplace]</text:p>
          </table:table-cell>
          <table:table-cell office:value-type="string">
            <text:p>administrationmodule</text:p>
          </table:table-cell>
          <table:table-cell office:value-type="string">
            <text:p>ml_site_export</text:p>
          </table:table-cell>
          <table:table-cell office:value-type="string">
            <text:p>tid55b95a727c14d</text:p>
          </table:table-cell>
          <table:table-cell table:number-columns-repeated="243"/>
        </table:table-row>
        <table:table-row table:style-name="ro14">
          <table:table-cell office:value-type="string">
            <text:p>&lt;p&gt;&lt;span style="font-size: 16px;"&gt;&lt;strong&gt;Customer Examples by Category&lt;/strong&gt;&lt;/span&gt;&lt;/p&gt;</text:p>
            <text:p>&lt;div class="customerExamples_VerticalMenu"&gt;&lt;a title="Customer Website Examples" href="?section=28"&gt;Customer Websites Home&lt;/a&gt;&lt;/div&gt;</text:p>
            <text:p>&lt;div class="customerExamples_VerticalMenu"&gt;&lt;a title="Accountant Website Examples" href="?section=221"&gt;Accountants&lt;/a&gt;&lt;/div&gt;</text:p>
            <text:p>&lt;div class="customerExamples_VerticalMenu"&gt;&lt;a title="Art Website Examples" href="?section=502"&gt;Art&lt;/a&gt;&lt;/div&gt;</text:p>
            <text:p>&lt;div class="customerExamples_VerticalMenu"&gt;&lt;a title="Automotive Website Examples" href="?section=427"&gt;Automotive&lt;/a&gt;&lt;/div&gt;</text:p>
            <text:p>&lt;div class="customerExamples_VerticalMenu"&gt;&lt;a title="Author Website Examples" href="?section=514"&gt;Authors&lt;/a&gt;&lt;/div&gt;</text:p>
            <text:p>&lt;div class="customerExamples_VerticalMenu"&gt;&lt;a title="Consultant Website Examples" href="?section=222"&gt;Consultants&lt;/a&gt;&lt;/div&gt;</text:p>
            <text:p>&lt;div class="customerExamples_VerticalMenu"&gt;&lt;a title="Construction Website Examples" href="?section=484"&gt;Construction&lt;/a&gt;&lt;/div&gt;</text:p>
            <text:p>&lt;div class="customerExamples_VerticalMenu"&gt;&lt;a title="Education Website Examples" href="?section=430"&gt;Education&lt;/a&gt;&lt;/div&gt;</text:p>
            <text:p>&lt;div class="customerExamples_VerticalMenu"&gt;&lt;a title="Entertainment Website Examples" href="?section=429"&gt;Entertainment&lt;/a&gt;&lt;/div&gt;</text:p>
            <text:p>&lt;div class="customerExamples_VerticalMenu"&gt;&lt;a title="Event Service Website Examples" href="?section=225"&gt;Event Services&lt;/a&gt;&lt;/div&gt;</text:p>
            <text:p>&lt;div class="customerExamples_VerticalMenu"&gt;&lt;a title="Group Website Examples" href="?section=228"&gt;Groups &amp;amp; Organizations&lt;/a&gt;&lt;/div&gt;</text:p>
            <text:p>&lt;div class="customerExamples_VerticalMenu"&gt;&lt;a title="Health &amp;amp; Wellness Website Examples" href="?section=503"&gt;Health &amp;amp; Wellness&lt;/a&gt;&lt;/div&gt;</text:p>
            <text:p>&lt;div class="customerExamples_VerticalMenu"&gt;&lt;a title="Cleaning Service Website Examples" href="?section=519"&gt;Home Services&lt;/a&gt;&lt;/div&gt;</text:p>
            <text:p>&lt;div class="customerExamples_VerticalMenu"&gt;&lt;a title="Hypnotherapist Website Examples" href="?section=226"&gt;Hypnotherapists&lt;/a&gt;&lt;/div&gt;</text:p>
            <text:p>&lt;div class="customerExamples_VerticalMenu"&gt;&lt;a title="Insurance Website Examples" href="?section=498"&gt;Insurance&lt;/a&gt;&lt;/div&gt;</text:p>
            <text:p>&lt;div class="customerExamples_VerticalMenu"&gt;&lt;a title="Interior Design Website Examples" href="?section=520"&gt;Interior Design&lt;/a&gt;&lt;/div&gt;</text:p>
            <text:p>&lt;div class="customerExamples_VerticalMenu"&gt;&lt;a title="Jewelry Website Examples" href="?section=499"&gt;Jewelry&lt;/a&gt;&lt;/div&gt;</text:p>
            <text:p>&lt;div class="customerExamples_VerticalMenu"&gt;&lt;a title="Landscaper Website Examples" href="?section=428"&gt;Landscapers&lt;/a&gt;&lt;/div&gt;</text:p>
            <text:p>&lt;div class="customerExamples_VerticalMenu"&gt;&lt;a title="Lawyer Website Examples" href="?section=227"&gt;Lawyersc&lt;/a&gt;&lt;/div&gt;</text:p>
            <text:p>&lt;div class="customerExamples_VerticalMenu"&gt;&lt;a title="Doctor Website Examples" href="?section=224"&gt;Medical&lt;/a&gt;&lt;/div&gt;</text:p>
            <text:p>&lt;div class="customerExamples_VerticalMenu"&gt;&lt;a title="Music Website Examples" href="?section=506"&gt;Music&lt;/a&gt;&lt;/div&gt;</text:p>
            <text:p>&lt;div class="customerExamples_VerticalMenu"&gt;&lt;a title="Personal Service Website Examples" href="?section=241"&gt;Personal Services&lt;/a&gt;&lt;/div&gt;</text:p>
            <text:p>&lt;div class="customerExamples_VerticalMenu"&gt;&lt;a title="Pet Care Website Examples" href="?section=501"&gt;Pet Care&lt;/a&gt;&lt;/div&gt;</text:p>
            <text:p>&lt;div class="customerExamples_VerticalMenu"&gt;&lt;a title="Pest Control Website Examples" href="?section=517"&gt;Pest Control&lt;/a&gt;&lt;/div&gt;</text:p>
            <text:p>&lt;div class="customerExamples_VerticalMenu"&gt;&lt;a title="Photographer Website Examples" href="?section=432"&gt;Photographers&lt;/a&gt;&lt;/div&gt;</text:p>
            <text:p>&lt;div class="customerExamples_VerticalMenu"&gt;&lt;a title="Premium Website Examples" href="?section=554"&gt;Premium&lt;/a&gt;&lt;/div&gt;</text:p>
            <text:p>&lt;div class="customerExamples_VerticalMenu"&gt;&lt;a title="Professional Service Website Examples" href="?section=229"&gt;Professional Services&lt;/a&gt;&lt;/div&gt;</text:p>
            <text:p>&lt;div class="customerExamples_VerticalMenu"&gt;&lt;a title="Property Professional Website Examples" href="?section=230"&gt;Property Professionals&lt;/a&gt;&lt;/div&gt;</text:p>
            <text:p>&lt;div class="customerExamples_VerticalMenu"&gt;&lt;a title="Religious Website Examples" href="?section=500"&gt;Religious&lt;/a&gt;&lt;/div&gt;</text:p>
            <text:p>&lt;div class="customerExamples_VerticalMenu"&gt;&lt;a title="Restaurant Website Examples" href="?section=231"&gt;Restaurants&lt;/a&gt;&lt;/div&gt;</text:p>
            <text:p>&lt;div class="customerExamples_VerticalMenu"&gt;&lt;a title="Retailer Website Examples" href="?section=232"&gt;Retailers&lt;/a&gt;&lt;/div&gt;</text:p>
            <text:p>&lt;div class="customerExamples_VerticalMenu"&gt;&lt;a title="Salons &amp;amp; Spa Website Examples" href="?section=573"&gt;Salons &amp;amp; Spa&lt;/a&gt;&lt;/div&gt;</text:p>
            <text:p>&lt;div class="customerExamples_VerticalMenu"&gt;&lt;a title="Sport &amp;amp; Fitness Website Examples" href="?section=515"&gt;Sports &amp;amp; Fitness&lt;/a&gt;&lt;/div&gt;</text:p>
            <text:p>&lt;div class="customerExamples_VerticalMenu"&gt;&lt;a title="Transportation Website Examples" href="?section=518"&gt;Transportation&lt;/a&gt;&lt;/div&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33</text:p>
          </table:table-cell>
          <table:table-cell office:value-type="float" office:value="269">
            <text:p>269</text:p>
          </table:table-cell>
          <table:table-cell office:value-type="string">
            <text:p>Customer Examples</text:p>
          </table:table-cell>
          <table:table-cell office:value-type="string">
            <text:p>administrationmodule</text:p>
          </table:table-cell>
          <table:table-cell office:value-type="string">
            <text:p>ml_site_export</text:p>
          </table:table-cell>
          <table:table-cell office:value-type="string">
            <text:p>tid55b95a5d992a2</text:p>
          </table:table-cell>
          <table:table-cell table:number-columns-repeated="243"/>
        </table:table-row>
        <table:table-row table:style-name="ro7">
          <table:table-cell office:value-type="string">
            <text:p>&lt;p&gt;&lt;span style="font-size: 18px; color:#0071bd;"&gt;&lt;strong&gt;Didn&amp;rsquo;t find a category you like?&lt;/strong&gt;&lt;/span&gt;&lt;/p&gt;</text:p>
            <text:p>&lt;p style="text-align: left;"&gt;Our design studio loves new ideas for HotDoodle's ever growing library. They will build you a custom template for only $300.&lt;/p&gt;</text:p>
            <text:p>&lt;p style="text-align: left;"&gt;&lt;a title="Have a custom website template designed for your business." href="http://www.hotdoodle.com/?module=projectmodule&amp;amp;action=view_project&amp;amp;id=88&amp;amp;src=466847ec6ab6e&amp;amp;subtheme=_none"&gt;&lt;img style="border: 0pt none; vertical-align: top;" title="Have a custom website template designed for your business." src="http://imagelib.hotdoodle.com/files/imagegallerymodule/4976030088c5d/gallery83/button_requestTemplate03.png" alt="Request Template" width="209" height="65" /&gt;&lt;/a&gt;&amp;nbsp;&amp;nbsp; &amp;nbsp;&amp;nbsp; &amp;nbsp;&amp;nbsp; &lt;img style="border: 0pt none;" title="Have a custom website template designed for your business." src="http://imagelib.hotdoodle.com/files/imagegallerymodule/4976030088c5d/gallery83/4col_stunningTemplates_diy.png" alt="Have a custom website template designed for your business." width="168" height="65" /&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b69dc</text:p>
          </table:table-cell>
          <table:table-cell table:number-columns-repeated="243"/>
        </table:table-row>
        <table:table-row table:style-name="ro7">
          <table:table-cell office:value-type="string">
            <text:p>&lt;p&gt;&lt;span style="font-size: 18px; color:#0071bd;"&gt;&lt;strong&gt;Rather not Do It Yourself?&lt;/strong&gt;&lt;/span&gt;&lt;/p&gt;</text:p>
            <text:p>&lt;p&gt;&lt;span style="font-size: 12px;"&gt;Get a professional customized website for $275. Includes one year domain and one month hosting. Easily update your webiste and staying in control!&lt;/span&gt;&lt;/p&gt;</text:p>
            <text:p>&lt;p style="text-align: center;"&gt;&lt;a title="PenPals are the new web designers" href="?section=148"&gt;&lt;img style="border: 0pt none;" title="PenPals are the new web designers " src="http://imagelib.hotdoodle.com/files/imagegallerymodule/4976030088c5d/gallery83/button_getItMade.png" alt="PenPals are the new web designers " /&gt;&lt;/a&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c2d28</text:p>
          </table:table-cell>
          <table:table-cell table:number-columns-repeated="243"/>
        </table:table-row>
        <table:table-row table:style-name="ro13">
          <table:table-cell office:value-type="string">
            <text:p>&lt;p&gt;&lt;span style="font-size: 24px; color:#0071bd; line-height: 30px;"&gt;&lt;strong&gt;Frequently Asked Questions.&lt;/strong&gt;&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6</text:p>
          </table:table-cell>
          <table:table-cell office:value-type="float" office:value="269">
            <text:p>269</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b95a7418001</text:p>
          </table:table-cell>
          <table:table-cell table:number-columns-repeated="243"/>
        </table:table-row>
        <table:table-row table:style-name="ro2">
          <table:table-cell office:value-type="string">
            <text:p>&lt;p&gt;&lt;strong&gt;&lt;span style="font-size: 10px;"&gt;PenPals &amp;ndash; the new web designers&lt;/span&gt;&lt;/strong&gt;&lt;/p&gt;</text:p>
            <text:p>&lt;p&gt;&lt;span style="font-size: 10px;"&gt;Get website design help the 21st century way. &lt;a title="PenPals are the new web designers" href="?section=234"&gt;PenPals&lt;/a&gt;are web savvy freelancers or HotDoodle website design team members who bid on HotDoodle website projects and &lt;a title="Earn as a PenPal &amp;ndash; the new web designer" href="?section=34"&gt;get paid&lt;/a&gt;. Affordably hire the website design skills you need, when you need &amp;ndash; &lt;a title="Content writers" href="?section=148"&gt;content writers&lt;/a&gt;, &lt;a title="Search engine optimization" href="?section=148"&gt;search engine optimization&lt;/a&gt; experts, &lt;a title="website design" href="?section=148"&gt;website designers&lt;/a&gt;, &lt;a title="Graphic design" href="?section=148"&gt;graphic designers&lt;/a&gt;, &lt;a title="Logo design" href="?section=148"&gt;logo designers&lt;/a&gt;and more. The easy-to-use HotDoodle platform allows you and PenPals to collaborate and grow your website. &lt;/span&gt;&lt;/p&gt;</text:p>
            <text:p>&lt;p&gt;&lt;strong&gt;&lt;span style="font-size: 10px;"&gt;Everything in one place &lt;/span&gt;&lt;/strong&gt;&lt;/p&gt;</text:p>
            <text:p>&lt;p&gt;&lt;span style="font-size: 10px;"&gt;Eliminate the hassles of making a website by having everything you need in one place. Your website files, the website builder to edit your website, your website domain names, website hosting, and the ability to hire diverse website design experts are all at HotDoodle. Just pick a website template and make a website yourself, hire a website design expert to make your website, or do a bit of both. You can purchase a domain at HotDoodle or point your existing website domain your Hotdoodle website. There are additional charges or restrictions. &lt;/span&gt;&lt;/p&gt;</text:p>
            <text:p>&lt;p&gt;&lt;span style="font-size: 10px;"&gt;&lt;strong&gt;Earn as a PenPal &amp;ndash; the new web designer&lt;/strong&gt; &lt;/span&gt;&lt;/p&gt;</text:p>
            <text:p>&lt;p&gt;&lt;span style="font-size: 10px;"&gt;Got web skills? &lt;a title="Earn as a PenPal &amp;ndash; the new web designer" href="?section=34"&gt;Become a PenPal&lt;/a&gt;and get paid. PenPals are web savvy freelancers or HotDoodle design team members who bid on website projects and get paid. HotDoodle is enabling a grass root level workforce to meet the massive demand for making and enhancing websites. HotDoodle takes care of programming under the hood, so talented people ranging from college students to specialists to Madison Avenue advertising executives can offer diverse website design skills without having to know web programming. &lt;/span&gt;&lt;/p&gt;</text:p>
            <text:p>&lt;p&gt;&lt;strong&gt;&lt;span style="font-size: 10px;"&gt;Search Engine Optimization &lt;/span&gt;&lt;/strong&gt;&lt;/p&gt;</text:p>
            <text:p>&lt;p&gt;&lt;span style="font-size: 10px;"&gt;&lt;a title="Search Engine Optimization" href="?section=235"&gt;Search Engine Optimization &lt;/a&gt;is the process of optimizing your website or a web page so that it appears higher in the search results presented by a search engine. The higher (i.e. earlier) your website appears in the search engine results, higher the likelihood that it will get clicked and receive more traffic. Traffic, or better relevant traffic, to your website is very important. If visitors can discover your website, you will have the opportunity to tell them about your products and services. HotDoodle's built-in features make it easy for you to do search engine optimization without having to know computer programming or making changes to your website&amp;rsquo;s HTML code. Your search engine optimization efforts may be divided in two categories: (1) select keywords, and (2) insert keywords into your websit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6</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612ce0</text:p>
          </table:table-cell>
          <table:table-cell table:number-columns-repeated="243"/>
        </table:table-row>
        <table:table-row table:style-name="ro15">
          <table:table-cell office:value-type="string">
            <text:p>&lt;p&gt;&lt;strong&gt;&lt;span style="font-size: 12px;"&gt;Q. What is HotDoodle? &lt;/span&gt;&lt;/strong&gt;&lt;/p&gt;</text:p>
            <text:p>&lt;p style="padding-left: 30px;"&gt;&lt;span style="font-size: 12px;"&gt;&lt;strong&gt;A.&lt;/strong&gt;&amp;nbsp;HotDoodle is an online service that offers the easiest way to have a website. &lt;/span&gt;&lt;span style="font-size: 12px;"&gt;HotDoodle solves all traditional problems facing millions of businesses, professionals and organizations&amp;nbsp;who struggle to have a website. HotDoodle provides you everything to make, update and enhance your website. HotDoodle not only combines an easy website builder, world class hosting, and a domains management service, but also provides a marketplace filled with diverse skills at your fingertips. &lt;/span&gt;&lt;span style="font-size: 12px;"&gt;If you choose to make&amp;nbsp;your website yourself,&amp;nbsp;HotDoodle gives you the ability&amp;nbsp;to&amp;nbsp;enhance your website by hiring&amp;nbsp;PenPals&amp;trade; with&amp;nbsp;skills you&amp;nbsp;may not have yourself.&amp;nbsp;If you choose to have a PenPal make your website, you will not have the traditional problem of getting stuck&amp;nbsp;if your web designer moves on. You can easily edit your website yourself or have a new PenPal pickup where another finished. The HotDoodle platform&amp;nbsp;enables you and PenPals to collaborate and affordably grow your website.&lt;/span&gt;&lt;/p&gt;</text:p>
            <text:p>&lt;p&gt;&lt;span style="font-size: 12px;"&gt;&lt;strong&gt;Q. Who are PenPals?&lt;/strong&gt; &lt;/span&gt;&lt;/p&gt;</text:p>
            <text:p>&lt;p style="padding-left: 30px;"&gt;&lt;span style="font-size: 12px;"&gt;&lt;strong&gt;A.&lt;/strong&gt;PenPals are web savvy freelancers or HotDoodle design team members who bid on projects and get paid. HotDoodle is enabling a grass root level workforce to meet the massive demand for websites. HotDoodle takes care of programming under the hood, so talented people ranging from college students to specialists to Madison Avenue advertising executives can offer diverse skills without having to know web programming. &lt;a title="PenPals are the new web designers" href="?section=234"&gt;Learn more &amp;gt;&amp;gt;&lt;/a&gt; &lt;/span&gt;&lt;/p&gt;</text:p>
            <text:p>&lt;p&gt;&lt;strong&gt;&lt;span style="font-size: 12px;"&gt;Q. How does HotDoodle solve the common problems with&amp;nbsp;traditional web designers to make your website? &lt;/span&gt;&lt;/strong&gt;&lt;/p&gt;</text:p>
            <text:p>&lt;p style="padding-left: 30px;"&gt;&lt;span style="font-size: 12px;"&gt;&lt;strong&gt;A.&lt;/strong&gt;Traditional web designers&amp;nbsp;typically cost more than the budget of most small to mid-size organizations. PenPals can do it for much less. If you could&amp;nbsp;find a traditional web designer to make you a website within your budget, even the simplest of changes could cost you extra and you will be dependent on the web designer. If the traditional web designer moved on, you&amp;nbsp;could be left stranded not being able to update your website.&amp;nbsp;At HotDoodle, you can update your website yourself anytime without having to know computer programming. Or, you can easily hire a new PenPal online. All your files remain secure with HotDoodle. You or a PenPal can pick up where another finished.&lt;/span&gt;&lt;/p&gt;</text:p>
            <text:p>&lt;p&gt;&lt;span style="font-size: 12px;"&gt;&lt;strong&gt;Q. How does HotDoodle solve the common problems with traditional do-it-yourself website making?&lt;/strong&gt; &lt;/span&gt;&lt;/p&gt;</text:p>
            <text:p>&lt;p style="padding-left: 30px;"&gt;&lt;span style="font-size: 12px;"&gt;&lt;strong&gt;A.&lt;/strong&gt;The main problem in making a website at a traditional do-it-yourself service was that your website was limited by your skills and your time. At HotDoodle there are no limits.&amp;nbsp;You can easily hire the skills you may need when you need.&amp;nbsp;You can choose to stay small or grow your website so it helps grow your business.&lt;/span&gt;&lt;/p&gt;</text:p>
            <text:p>&lt;p&gt;&lt;span style="font-size: 12px;"&gt;&lt;strong&gt;Q. Can I make my HotDoodle website for free?&lt;/strong&gt; &lt;/span&gt;&lt;/p&gt;</text:p>
            <text:p>&lt;p style="padding-left: 30px;"&gt;&lt;span style="font-size: 12px;"&gt;&lt;strong&gt;A.&lt;/strong&gt;Yes, to make a website yourself is free. HotDoodle includes an easy-to-use website builder and templates which&amp;nbsp;are free to use. There&amp;nbsp;is no cost to make your website, and you can&amp;nbsp;update or enhance your website at anytime yourself for free. You will only need to pay for a nominal monthly subscription plan. Even the monthly subscription plan does not take effect until you are ready to show your website to the world, such as when you point a domain to your website or 30 days have passed since you started building - whichever is earlier.&lt;/span&gt;&lt;/p&gt;</text:p>
            <text:p>&lt;p&gt;&lt;span style="font-size: 12px;"&gt;&lt;strong&gt;Q. Do I have to spend money on PenPals?&lt;/strong&gt; &lt;/span&gt;&lt;/p&gt;</text:p>
            <text:p>&lt;p style="padding-left: 30px;"&gt;&lt;span style="font-size: 12px;"&gt;&lt;strong&gt;A.&lt;/strong&gt; No, you can do everything yourself for free from making to updating to enhancing your website. &lt;/span&gt;&lt;/p&gt;</text:p>
            <text:p>&lt;p&gt;&lt;span style="font-size: 12px;"&gt;&lt;strong&gt;Q. Is there a contract with HotDoodle? Can I cancel anytime?&lt;/strong&gt; &lt;/span&gt;&lt;/p&gt;</text:p>
            <text:p>&lt;p style="padding-left: 30px;"&gt;&lt;span style="font-size: 12px;"&gt;&lt;strong&gt;A.&lt;/strong&gt; You can change your website monthly plan or cancel at any time - there are no penalties. Cancellations are effective at the end of the month. Unfortunately we are unable to process a mid-month pro-rated refund. &lt;/span&gt;&lt;/p&gt;</text:p>
            <text:p>&lt;p&gt;&lt;span style="font-size: 12px;"&gt;&lt;strong&gt;Q. How fast can I make a website?&lt;/strong&gt; &lt;/span&gt;&lt;/p&gt;</text:p>
            <text:p>&lt;p style="padding-left: 30px;"&gt;&lt;span style="font-size: 12px;"&gt;&lt;strong&gt;A.&lt;/strong&gt;Making a HotDoodle website is like assembling a bicycle - the first website may take several hours to make, the second website will take half the time, and from then on making new&amp;nbsp;websites or editing the ones you have will&amp;nbsp;take just a fraction of the time. &lt;/span&gt;&lt;/p&gt;</text:p>
            <text:p>&lt;p&gt;&lt;strong&gt;&lt;span style="font-size: 12px;"&gt;Q. How easy is it to make a website? &lt;/span&gt;&lt;/strong&gt;&lt;/p&gt;</text:p>
            <text:p>&lt;p style="padding-left: 30px;"&gt;&lt;span style="font-size: 12px;"&gt;&lt;strong&gt;A.&lt;/strong&gt;Making a website with HotDoodle is easy &amp;ndash; no technical skills or software downloads required. A HotDoodle website is built using Blocks, and there are blocks for just about everything. Build your own website all in one go, or start simple and gradually add web pages or features. If websites are not your thing or you are too busy, hire a PenPal to make your website. You can begin by making simple edits and getting used to expressing yourself on your website.&lt;/span&gt;&lt;/p&gt;</text:p>
            <text:p>&lt;p&gt;&lt;span style="font-size: 12px;"&gt;&lt;strong&gt;Q. How easy is it to optimize my website for search engines?&lt;/strong&gt; &lt;/span&gt;&lt;/p&gt;</text:p>
            <text:p>&lt;p style="padding-left: 30px;"&gt;&lt;span style="font-size: 12px;"&gt;&lt;strong&gt;A.&lt;/strong&gt;&amp;nbsp;&lt;/span&gt;&lt;span style="FONT-SIZE: 12px"&gt;&lt;span style="FONT-SIZE: 12px"&gt;HotDoodle's built-in features&amp;nbsp;make it easy for you to do search engine optimization without having to know computer programming or making changes to your website&amp;rsquo;s HTML code.&amp;nbsp;Your SEO efforts may be divided in&amp;nbsp;three categories:&lt;/span&gt; (1)&amp;nbsp;select&amp;nbsp;keywords, (2) insert keywords into your website, and (3) advanced SEO techniques.&lt;/span&gt;&lt;span style="font-size: 12px;"&gt;&amp;nbsp;&lt;/span&gt;&lt;/p&gt;</text:p>
            <text:p>&lt;p&gt;&lt;span style="font-size: 12px;"&gt;&lt;strong&gt;Q. Can I get my own domain name? &lt;/strong&gt;&lt;/span&gt;&lt;/p&gt;</text:p>
            <text:p>&lt;p style="padding-left: 30px;"&gt;&lt;span style="font-size: 12px;"&gt;&lt;strong&gt;A.&lt;/strong&gt;Yes. Your HotDoodle website can have&amp;nbsp;one or more&amp;nbsp;domains associated with it. You have three options for&amp;nbsp;associating a domain to your website: (1) use the free HotDoodle.com domain given to you when you start building a website (http:/s1.hotdoodle.com/your-site), (2)&amp;nbsp;purchase a new domain at HotDoodle or transfer to&amp;nbsp;HotDoodle a&amp;nbsp;domain that you purchased elsewhere), or (3) point an externally&amp;nbsp;maintained domain to your HotDoodle website. &lt;/span&gt;&lt;/p&gt;</text:p>
            <text:p>&lt;p&gt;&lt;span style="font-size: 12px;"&gt;&lt;strong&gt;Q. I already made my website and paid for hosting elsewhere, but I want to be able to edit it easily. How do I use HotDoodle?&lt;/strong&gt; &lt;/span&gt;&lt;/p&gt;</text:p>
            <text:p>&lt;p style="padding-left: 30px;"&gt;&lt;span style="font-size: 12px;"&gt;&lt;strong&gt;A.&lt;/strong&gt;&amp;nbsp;It's easy to transfer&amp;nbsp;your existing website to HotDoodle. &amp;nbsp;It involves selecting a HotDoodle template that you like and transfering the content from your existing website.&amp;nbsp;You can transfer the website content yourself, or affordably hire a PenPal to do it.&amp;nbsp;Most websites can be transferred within a few hours and&amp;nbsp;PenPals will charge approximately $200 for it.&amp;nbsp;&lt;/span&gt;&lt;/p&gt;</text:p>
            <text:p>&lt;p&gt;&lt;strong&gt;&lt;span style="font-size: 12px;"&gt;Q. What are typical projects posted in the marketplace? &lt;/span&gt;&lt;/strong&gt;&lt;/p&gt;</text:p>
            <text:p>&lt;p style="padding-left: 30px;"&gt;&lt;span style="font-size: 12px;"&gt;&lt;strong&gt;A.&lt;/strong&gt;&amp;nbsp;It varies, but a majority of the projects are for making a new website or transfering an existing website to HotDoodle.&amp;nbsp; Other popular projects are for&amp;nbsp;doing Search Engine Optimization, creating new content such as writing text,&amp;nbsp;creating graphics, setting up a newsletter, and more. &lt;/span&gt;&lt;/p&gt;</text:p>
            <text:p>&lt;p&gt;&lt;strong&gt;&lt;span style="font-size: 12px;"&gt;Q. Who is HotDoodle meant for? &lt;/span&gt;&lt;/strong&gt;&lt;/p&gt;</text:p>
            <text:p>&lt;p style="padding-left: 30px;"&gt;&lt;span style="font-size: 12px;"&gt;&lt;strong&gt;A. &lt;/strong&gt;HotDoodle is a website service for small businesses, professionals, organizations, or anyone who needs an effective web presence easily and affordably.&amp;nbsp;&lt;/span&gt;&lt;span style="font-size: 12px;"&gt;&amp;nbsp;&lt;/span&gt;&lt;/p&gt;</text:p>
            <text:p>&lt;p&gt;&lt;strong&gt;&lt;span style="font-size: 12px;"&gt;Q. How does HotDoodle compare with other DIY services? &lt;/span&gt;&lt;/strong&gt;&lt;/p&gt;</text:p>
            <text:p>&lt;p style="padding-left: 30px;"&gt;&lt;span style="font-size: 12px;"&gt;&lt;strong&gt;A.&lt;/strong&gt;HotDoodle&amp;rsquo;s innovative PenPal Marketplace integrated with a do-it-yourself service is an industry first. HotDoodle is more than the traditional easy website builder service. Everything you need is truly in one place - easy website builder with powerful features, free stunning templates with starter content, affordable way to hire the skills you may not have, and website domains and hosting included. HotDoodle enables a grass root level workforce to meet the massive demand for making and enhancing websites. You can hire a PenPal to make your website, make a website yourself, or do a bit of both. Get as little or as much help as you wish - minor changes, making a brand new website, or launching an all out marketing assault. &lt;/span&gt;&lt;/p&gt;</text:p>
            <text:p>&lt;p&gt;&lt;strong&gt;&lt;span style="font-size: 12px;"&gt;Q. How much will it really cost me? What are the hidden costs? &lt;/span&gt;&lt;/strong&gt;&lt;/p&gt;</text:p>
            <text:p>&lt;p style="padding-left: 30px;"&gt;&lt;span style="font-size: 12px;"&gt;&lt;strong&gt;A.&lt;/strong&gt;There are no hidden costs. There are 3 parts to your price. (1) The price to make your website. You can either make a website yourself for free or hire a PenPal at an affordable price (typically $199). (2) The price for your domain. You can purchase a domain through HotDoodle for $15 per annum or use an externally purchased domain with no restrictions or charges from HotDoodle. (3) The price for your monthly plan (typically $9.95 or $24.95). &lt;/span&gt;&lt;/p&gt;</text:p>
            <text:p>&lt;p&gt;&lt;span style="font-size: 12px;"&gt;&lt;strong&gt;Q. I&amp;rsquo;m a student, how much can I earn as a PenPal?&lt;/strong&gt;&lt;/span&gt;&lt;/p&gt;</text:p>
            <text:p>&lt;p style="padding-left: 30px;"&gt;&lt;span style="font-size: 12px;"&gt;&lt;strong&gt;A.&lt;/strong&gt;PenPals can earn by bidding on website projects in the marketplace, or can earn even more by finding local businesses around them who need a website. Typical price for a brochure website project is about $199 and typically one take you about four hours. The time spent and money earned can vary depending on the skills and scope. Other example projects are search engine optimization, graphic design, content writing, flash design and more.&lt;/span&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6</text:p>
          </table:table-cell>
          <table:table-cell office:value-type="float" office:value="269">
            <text:p>269</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b95a7424358</text:p>
          </table:table-cell>
          <table:table-cell table:number-columns-repeated="243"/>
        </table:table-row>
        <table:table-row table:style-name="ro13">
          <table:table-cell office:value-type="string">
            <text:p>&lt;p&gt;&lt;strong&gt;&lt;span style="font-size: 21px; color: #0071bd; line-height:25px;"&gt;Have a PenPal Enhance Your Existing Website&lt;/span&gt;&lt;/strong&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4</text:p>
          </table:table-cell>
          <table:table-cell office:value-type="float" office:value="269">
            <text:p>269</text:p>
          </table:table-cell>
          <table:table-cell office:value-type="string">
            <text:p>[Marketplace]</text:p>
          </table:table-cell>
          <table:table-cell office:value-type="string">
            <text:p>administrationmodule</text:p>
          </table:table-cell>
          <table:table-cell office:value-type="string">
            <text:p>ml_site_export</text:p>
          </table:table-cell>
          <table:table-cell office:value-type="string">
            <text:p>tid55b95a724db1b</text:p>
          </table:table-cell>
          <table:table-cell table:number-columns-repeated="243"/>
        </table:table-row>
        <table:table-row table:style-name="ro13">
          <table:table-cell office:value-type="string">
            <text:p>&lt;p&gt;&lt;strong&gt;&lt;span style="font-size: 21px; color: #0071bd; line-height:25px;"&gt;Have a PenPal Make Your New Website&lt;/span&gt;&lt;/strong&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4</text:p>
          </table:table-cell>
          <table:table-cell office:value-type="float" office:value="269">
            <text:p>269</text:p>
          </table:table-cell>
          <table:table-cell office:value-type="string">
            <text:p>[Marketplace]</text:p>
          </table:table-cell>
          <table:table-cell office:value-type="string">
            <text:p>administrationmodule</text:p>
          </table:table-cell>
          <table:table-cell office:value-type="string">
            <text:p>ml_site_export</text:p>
          </table:table-cell>
          <table:table-cell office:value-type="string">
            <text:p>tid55b95a722df4f</text:p>
          </table:table-cell>
          <table:table-cell table:number-columns-repeated="243"/>
        </table:table-row>
        <table:table-row table:style-name="ro13">
          <table:table-cell office:value-type="string">
            <text:p>&lt;p&gt;&lt;strong&gt;&lt;span style="line-height: 28px; color: #0071bd; font-size: 24px;"&gt;The Easiest Way to Have a Website&lt;/span&gt;&lt;/strong&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1</text:p>
          </table:table-cell>
          <table:table-cell office:value-type="float" office:value="269">
            <text:p>269</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b95a6f83600</text:p>
          </table:table-cell>
          <table:table-cell table:number-columns-repeated="243"/>
        </table:table-row>
        <table:table-row table:style-name="ro6">
          <table:table-cell office:value-type="string">
            <text:p>&lt;p&gt;Accept donations via Credit Card or PayPal.&lt;/p&gt;</text:p>
            <text:p>&lt;ul&gt;</text:p>
            <text:p>&lt;li&gt;Set fixed denominations or let your visitors choose the amount.&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db2d3</text:p>
          </table:table-cell>
          <table:table-cell table:number-columns-repeated="243"/>
        </table:table-row>
        <table:table-row table:style-name="ro13">
          <table:table-cell office:value-type="string">
            <text:p>&lt;p&gt;Also known as Squeeze Pages, landing pages are carefully crafted marketing pieces that focus on driving the visitor to a particular action without distractions such as links to other pages or information about other products/services. They usually do not appear in the regular navigation menu.&lt;br /&gt;&lt;br /&gt;HotDoodle's Sticky Landing Pages allow you to automatically set your landing page as the homepage if ever visited. This way, your marketing material remains on the home page even the visitor navigates to another page and returns to the home page again. This is a great way to market different products or services under a single website.&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48b4b</text:p>
          </table:table-cell>
          <table:table-cell table:number-columns-repeated="243"/>
        </table:table-row>
        <table:table-row table:style-name="ro16">
          <table:table-cell office:value-type="string">
            <text:p>&lt;p&gt;Broadcast a blog post, weekly tip, or general announcement to all of your subscribers with the click of a button. Engage your visitors with a personalized newsletter to keep them coming back!&lt;/p&gt;</text:p>
            <text:p>&lt;ul&gt;</text:p>
            <text:p>&lt;li&gt;Collect email addresses directly through your website.&lt;/li&gt;</text:p>
            <text:p>&lt;li&gt;Mass email with one click.&lt;/li&gt;</text:p>
            <text:p>&lt;li&gt;Personalize by auto-inserting the subscriber's name in the email.&lt;/li&gt;</text:p>
            <text:p>&lt;li&gt;Customize with links, pictures, and graphic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0e194</text:p>
          </table:table-cell>
          <table:table-cell table:number-columns-repeated="243"/>
        </table:table-row>
        <table:table-row table:style-name="ro13">
          <table:table-cell office:value-type="string">
            <text:p>&lt;p&gt;Connect with visitors through Facebook, Twitter, LinkedIn, and more. Add a 'Like' button for your Facebook page, and let visitors share your website on their newsfeed.&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17e01</text:p>
          </table:table-cell>
          <table:table-cell table:number-columns-repeated="243"/>
        </table:table-row>
        <table:table-row table:style-name="ro1">
          <table:table-cell office:value-type="string">
            <text:p>&lt;p&gt;Create shipping options using formulas based on weight, number of items, order total, or a combination of all three. Or use standard formulas provided by FedEx, UPS, USPS, and DHL.&lt;/p&gt;</text:p>
            <text:p>&lt;ul&gt;</text:p>
            <text:p>&lt;li&gt;Supports FedEx, UPS, USPS, and DHL shipping options.&lt;/li&gt;</text:p>
            <text:p>&lt;li&gt;Provide multiple shipping options to your visitors.&lt;/li&gt;</text:p>
            <text:p>&lt;li&gt;Restrict the eligibility of a shipping option by weight, number of item, order total, or shipping location.&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b1ab6</text:p>
          </table:table-cell>
          <table:table-cell table:number-columns-repeated="243"/>
        </table:table-row>
        <table:table-row table:style-name="ro17">
          <table:table-cell office:value-type="string">
            <text:p>&lt;p&gt;Does your website need to be live yesterday? No problem.&lt;/p&gt;</text:p>
            <text:p>&lt;ul&gt;</text:p>
            <text:p>&lt;li&gt;24 hour, 48 hour, 72 hour, and 1 week delivery are available depending on project scope.&lt;/li&gt;</text:p>
            <text:p>&lt;li&gt;Case Study: Baby Body Bootcamp's owner called us on a Friday Afternoon, and needed a website by Monday morning because her company was going to be showcased in a magazine. Her website was live on Sunday night.&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b1b20</text:p>
          </table:table-cell>
          <table:table-cell table:number-columns-repeated="243"/>
        </table:table-row>
        <table:table-row table:style-name="ro13">
          <table:table-cell office:value-type="string">
            <text:p>&lt;p&gt;Embed a map of your location directly within the website, so visitors can easily find your business and print out directions.&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db2f8</text:p>
          </table:table-cell>
          <table:table-cell table:number-columns-repeated="243"/>
        </table:table-row>
        <table:table-row table:style-name="ro1">
          <table:table-cell office:value-type="string">
            <text:p>&lt;p&gt;Engage visitors in a discussion about your products, services, or current events.&lt;/p&gt;</text:p>
            <text:p>&lt;ul&gt;</text:p>
            <text:p>&lt;li&gt;Users can post new topics and reply.&lt;/li&gt;</text:p>
            <text:p>&lt;li&gt;Receive automatic email alerts when someone replies.&lt;/li&gt;</text:p>
            <text:p>&lt;li&gt;Appoint group administrators to moderate discussion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21a1e</text:p>
          </table:table-cell>
          <table:table-cell table:number-columns-repeated="243"/>
        </table:table-row>
        <table:table-row table:style-name="ro16">
          <table:table-cell office:value-type="string">
            <text:p>&lt;p&gt;Get a brand new domain name, such as www.yourcompany.com , or use your existing domain name with your HotDoodle website.&lt;/p&gt;</text:p>
            <text:p>&lt;ul&gt;</text:p>
            <text:p>&lt;li&gt;A domain name is provided free for the 1st year with all HotDoodle website packages.&lt;/li&gt;</text:p>
            <text:p>&lt;li&gt;Includes domain privacy, which hides your personal information from the public, including potential hackers.&lt;/li&gt;</text:p>
            <text:p>&lt;li&gt;Use an existing domain name with your website if you prefer.&lt;/li&gt;</text:p>
            <text:p>&lt;li&gt;Domain name is always owned by you, not HotDoodle.&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99468</text:p>
          </table:table-cell>
          <table:table-cell table:number-columns-repeated="243"/>
        </table:table-row>
        <table:table-row table:style-name="ro1">
          <table:table-cell office:value-type="string">
            <text:p>&lt;p&gt;Get found on top pages of search engines through on-page and off-page optimization.&lt;/p&gt;</text:p>
            <text:p>&lt;ul&gt;</text:p>
            <text:p>&lt;li&gt;SEO friendly keywords, page titles, and website description metatags.&lt;/li&gt;</text:p>
            <text:p>&lt;li&gt;Automatically Updated Site Map.&lt;/li&gt;</text:p>
            <text:p>&lt;li&gt;Have a HotDoodle SEO specialist write blog posts, website content, and add backlinks to increase your website's ranking and authority.&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304ab</text:p>
          </table:table-cell>
          <table:table-cell table:number-columns-repeated="243"/>
        </table:table-row>
        <table:table-row table:style-name="ro17">
          <table:table-cell office:value-type="string">
            <text:p>&lt;p&gt;Get secure, world-class hosting managed by HotDoodle. Enjoy the convenience of web design and hosting support all in one place.&lt;/p&gt;</text:p>
            <text:p>&lt;ul&gt;</text:p>
            <text:p>&lt;li&gt;Multiple servers with automated backups so your website is safe from unexpected catastrophes.&lt;/li&gt;</text:p>
            <text:p>&lt;li&gt;Multi-layered hacker protection software keeps your website safe from malware and spam.&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3a091</text:p>
          </table:table-cell>
          <table:table-cell table:number-columns-repeated="243"/>
        </table:table-row>
        <table:table-row table:style-name="ro1">
          <table:table-cell office:value-type="string">
            <text:p>&lt;p&gt;Give each of your clients a private page for collaborative work such as file storage and discussions.&lt;/p&gt;</text:p>
            <text:p>&lt;ul&gt;</text:p>
            <text:p>&lt;li&gt;Each client is taken to their corresponding client page upon login.&lt;/li&gt;</text:p>
            <text:p>&lt;li&gt;All private pages are kept secure and password protected.&lt;/li&gt;</text:p>
            <text:p>&lt;li&gt;Great for Accountants and Lawyers who routinely provide updated documents to client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21a74</text:p>
          </table:table-cell>
          <table:table-cell table:number-columns-repeated="243"/>
        </table:table-row>
        <table:table-row table:style-name="ro17">
          <table:table-cell office:value-type="string">
            <text:p>&lt;p&gt;Give registered users a personal profile page for him or her to customize! Can also be used as a Client page for collaborative work such as file storage and discussions (see 'Client Pages')&lt;/p&gt;</text:p>
            <text:p>&lt;ul&gt;</text:p>
            <text:p>&lt;li&gt;Great for groups, organizations, and sports teams.&lt;/li&gt;</text:p>
            <text:p>&lt;li&gt;Members can upload their own pictures, videos, and files for others to view and comment.&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3529e</text:p>
          </table:table-cell>
          <table:table-cell table:number-columns-repeated="243"/>
        </table:table-row>
        <table:table-row table:style-name="ro16">
          <table:table-cell office:value-type="string">
            <text:p>&lt;p&gt;Give your website a crisp, professional look with a fading slideshow banner. It's a great way to showcase latest products and services, a tour of your business, or a gallery of your portfolio.&lt;/p&gt;</text:p>
            <text:p>&lt;ul&gt;</text:p>
            <text:p>&lt;li&gt;Mobile compatible (doesn't use Flash).&lt;/li&gt;</text:p>
            <text:p>&lt;li&gt;Easily customize image size and transition time.&lt;/li&gt;</text:p>
            <text:p>&lt;li&gt;Add optional captions to each picture.&lt;/li&gt;</text:p>
            <text:p>&lt;li&gt;Preview thumbnails let visitors click to enlarge.&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7986b</text:p>
          </table:table-cell>
          <table:table-cell table:number-columns-repeated="243"/>
        </table:table-row>
        <table:table-row table:style-name="ro1">
          <table:table-cell office:value-type="string">
            <text:p>&lt;p&gt;Great website hosting is pointless if your website doesn't have hacker protection. Most web designers aren't online security experts, which leaves their clients' websites vulnerable to malware, spam, and identity theft.&lt;/p&gt;</text:p>
            <text:p>&lt;ul&gt;</text:p>
            <text:p>&lt;li&gt;HotDoodle's hacker protection mechanisms are built into each of our websites.&lt;/li&gt;</text:p>
            <text:p>&lt;li&gt;Website security is constantly monitored and routinely updated.&lt;/li&gt;</text:p>
            <text:p>&lt;li&gt;Threats are automatically detected and blocked.&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4d91a</text:p>
          </table:table-cell>
          <table:table-cell table:number-columns-repeated="243"/>
        </table:table-row>
        <table:table-row table:style-name="ro8">
          <table:table-cell office:value-type="string">
            <text:p>&lt;p&gt;Integrate 3rd party appointment scheduling platforms such as TimeTrade or Google Calendar to book appointment time slots.&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093d0</text:p>
          </table:table-cell>
          <table:table-cell table:number-columns-repeated="243"/>
        </table:table-row>
        <table:table-row table:style-name="ro8">
          <table:table-cell office:value-type="string">
            <text:p>&lt;p&gt;Integrate your Pay-Per-Click conversion tracking codes from Google Adwords and Bing Ads directly onto your website to track which campaigns and keywords yielded the highest results.&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80dc3</text:p>
          </table:table-cell>
          <table:table-cell table:number-columns-repeated="243"/>
        </table:table-row>
        <table:table-row table:style-name="ro6">
          <table:table-cell office:value-type="string">
            <text:p>&lt;p&gt;Keep things professional with personalized email addresses, such as yourname@yourcompany.com .&lt;/p&gt;</text:p>
            <text:p>&lt;ul&gt;</text:p>
            <text:p>&lt;li&gt;Access emails directly through your website, or use your favorite email client such as Microsoft Outlook, Apple Mail, and Gmail.&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6119b</text:p>
          </table:table-cell>
          <table:table-cell table:number-columns-repeated="243"/>
        </table:table-row>
        <table:table-row table:style-name="ro16">
          <table:table-cell office:value-type="string">
            <text:p>&lt;p&gt;Keep visitors up to date about your business or organization! Routinely adding fresh content also helps boost your website's search engine ranking.&lt;/p&gt;</text:p>
            <text:p>&lt;ul&gt;</text:p>
            <text:p>&lt;li&gt;Post news, announcements, tips, and links right on your website.&lt;/li&gt;</text:p>
            <text:p>&lt;li&gt;Automatically email your posts to subscribers&lt;/li&gt;</text:p>
            <text:p>&lt;li&gt;Let registered users comment to continue the discussion&lt;/li&gt;</text:p>
            <text:p>&lt;li&gt;Keeping website content fresh can boost search engine ranking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eeb56</text:p>
          </table:table-cell>
          <table:table-cell table:number-columns-repeated="243"/>
        </table:table-row>
        <table:table-row table:style-name="ro16">
          <table:table-cell office:value-type="string">
            <text:p>&lt;p&gt;Let visitors make an account on your website. Grow your community by giving users the opportunity to sign up for newsletters, access additional content, post comments in blogs and forums, and create a member profile page.&lt;/p&gt;</text:p>
            <text:p>&lt;ul&gt;</text:p>
            <text:p>&lt;li&gt;Each user gets a login username and password.&lt;/li&gt;</text:p>
            <text:p>&lt;li&gt;Easily manage all users, and organize them in groups.&lt;/li&gt;</text:p>
            <text:p>&lt;li&gt;Give registered users access to exclusive pages, newsletters, or products.&lt;/li&gt;</text:p>
            <text:p>&lt;li&gt;Registration can be free, by approval only, or require a membership fee.&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12f92</text:p>
          </table:table-cell>
          <table:table-cell table:number-columns-repeated="243"/>
        </table:table-row>
        <table:table-row table:style-name="ro8">
          <table:table-cell office:value-type="string">
            <text:p>&lt;p&gt;Link to Google Analytics for additional statistics on website traffic, such as device type and time spent per page.&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611f0</text:p>
          </table:table-cell>
          <table:table-cell table:number-columns-repeated="243"/>
        </table:table-row>
        <table:table-row table:style-name="ro8">
          <table:table-cell office:value-type="string">
            <text:p>&lt;p&gt;Need a feature that's not listed? Have a 3rd party plugin or widget that needs to be embedded on your website? No problem, let us know! Plugins and widgets can be used on your website as long as the 3rd party service can provide us with a hyperlink or Javascript/HTML/iFrame embed code. Almost all plugins and widgets will have an embed code for us to use.&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54ec6</text:p>
          </table:table-cell>
          <table:table-cell table:number-columns-repeated="243"/>
        </table:table-row>
        <table:table-row table:style-name="ro16">
          <table:table-cell office:value-type="string">
            <text:p>&lt;p&gt;Offer discounts, free shipping, and seasonal promotions with HotDoodle's Coupon Creator.&lt;/p&gt;</text:p>
            <text:p>&lt;ul&gt;</text:p>
            <text:p>&lt;li&gt;Buy 1 Get 1 Free Offers&lt;/li&gt;</text:p>
            <text:p>&lt;li&gt;Free Shipping&lt;/li&gt;</text:p>
            <text:p>&lt;li&gt;Percentage or Flat Rate Off Entire Order&lt;/li&gt;</text:p>
            <text:p>&lt;li&gt;Set Promotion Start and End Date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9bb29</text:p>
          </table:table-cell>
          <table:table-cell table:number-columns-repeated="243"/>
        </table:table-row>
        <table:table-row table:style-name="ro17">
          <table:table-cell office:value-type="string">
            <text:p>&lt;p&gt;Offer exclusive content such as articles, PDFs, and media for a membership fee.&lt;/p&gt;</text:p>
            <text:p>&lt;ul&gt;</text:p>
            <text:p>&lt;li&gt;Restrict entire pages or specific portions.&lt;/li&gt;</text:p>
            <text:p>&lt;li&gt;Allow multiple tiers of membership for different levels of acces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c7a51</text:p>
          </table:table-cell>
          <table:table-cell table:number-columns-repeated="243"/>
        </table:table-row>
        <table:table-row table:style-name="ro16">
          <table:table-cell office:value-type="string">
            <text:p>&lt;p&gt;Offer your website in multiple languages. Impress your customers with accurate translations.&lt;/p&gt;</text:p>
            <text:p>&lt;ul&gt;</text:p>
            <text:p>&lt;li&gt;Accurate translations provided by you or HotDoodle.&lt;/li&gt;</text:p>
            <text:p>&lt;li&gt;Select a country flag to automatically change the language.&lt;/li&gt;</text:p>
            <text:p>&lt;li&gt;Applies to text, graphics, and buttons.&lt;/li&gt;</text:p>
            <text:p>&lt;li&gt;Does not increase website page count.&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e4f64</text:p>
          </table:table-cell>
          <table:table-cell table:number-columns-repeated="243"/>
        </table:table-row>
        <table:table-row table:style-name="ro18">
          <table:table-cell office:value-type="string">
            <text:p>&lt;p&gt;Real Estate Listings&lt;/p&gt;</text:p>
            <text:p>&lt;ul&gt;</text:p>
            <text:p>&lt;li&gt;Showcase property listings directly on your website through your MLS service provider.&lt;/li&gt;</text:p>
            <text:p>&lt;/ul&gt;</text:p>
            <text:p>&lt;p&gt;Restaurant Ordering&lt;/p&gt;</text:p>
            <text:p>&lt;ul&gt;</text:p>
            <text:p>&lt;li&gt;Accept online seating reservations directly through your website via OpenTable.&lt;/li&gt;</text:p>
            <text:p>&lt;/ul&gt;</text:p>
            <text:p>&lt;p&gt;Medical Patient Portals&lt;/p&gt;</text:p>
            <text:p>&lt;ul&gt;</text:p>
            <text:p>&lt;li&gt;Let visitors access your patient portal to receive reminders and lab results electronically.&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3c827</text:p>
          </table:table-cell>
          <table:table-cell table:number-columns-repeated="243"/>
        </table:table-row>
        <table:table-row table:style-name="ro1">
          <table:table-cell office:value-type="string">
            <text:p>&lt;p&gt;See how many people visited your website, how they found you, and what pages they visited. Increase conversions by understanding what content is most popular.&lt;/p&gt;</text:p>
            <text:p>&lt;ul&gt;</text:p>
            <text:p>&lt;li&gt;Track visits per day/week/month.&lt;/li&gt;</text:p>
            <text:p>&lt;li&gt;Track visitors by IP address, search terms, and search engine.&lt;/li&gt;</text:p>
            <text:p>&lt;li&gt;Trace the exact sequence in which pages were visited.&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f399f</text:p>
          </table:table-cell>
          <table:table-cell table:number-columns-repeated="243"/>
        </table:table-row>
        <table:table-row table:style-name="ro16">
          <table:table-cell office:value-type="string">
            <text:p>&lt;p&gt;Selectively grant permission to view or edit specific content or entire pages on your website based on a user's permission level.&lt;/p&gt;</text:p>
            <text:p>&lt;ul&gt;</text:p>
            <text:p>&lt;li&gt;Allow different levels of access based on a user's permission level.&lt;/li&gt;</text:p>
            <text:p>&lt;li&gt;Restrict entire pages or specific portions.&lt;/li&gt;</text:p>
            <text:p>&lt;li&gt;Offer special access to paid subscribers.&lt;/li&gt;</text:p>
            <text:p>&lt;li&gt;Easily collaborate with committee members, vendors, or client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48b22</text:p>
          </table:table-cell>
          <table:table-cell table:number-columns-repeated="243"/>
        </table:table-row>
        <table:table-row table:style-name="ro1">
          <table:table-cell office:value-type="string">
            <text:p>&lt;p&gt;Share upcoming events in different display styles such as a weekly, monthly, or list view.&lt;/p&gt;</text:p>
            <text:p>&lt;ul&gt;</text:p>
            <text:p>&lt;li&gt;Create one-time and recurring events.&lt;/li&gt;</text:p>
            <text:p>&lt;li&gt;Categorize and color-coordinate events.&lt;/li&gt;</text:p>
            <text:p>&lt;li&gt;Allow visitors to submit feedback about each event.&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611d6</text:p>
          </table:table-cell>
          <table:table-cell table:number-columns-repeated="243"/>
        </table:table-row>
        <table:table-row table:style-name="ro16">
          <table:table-cell office:value-type="string">
            <text:p>&lt;p&gt;Show a mobile friendly version of your website to visitors using smartphones such as iPhone and Android devices.&lt;/p&gt;</text:p>
            <text:p>&lt;ul&gt;</text:p>
            <text:p>&lt;li&gt;Mobile site scales down to fit smaller screen sizes.&lt;/li&gt;</text:p>
            <text:p>&lt;li&gt;Works on all smartphones.&lt;/li&gt;</text:p>
            <text:p>&lt;li&gt;Visitors can click to call or get turn by turn directions.&lt;/li&gt;</text:p>
            <text:p>&lt;li&gt;Visitor can still choose to view the desktop version.&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cc8c0</text:p>
          </table:table-cell>
          <table:table-cell table:number-columns-repeated="243"/>
        </table:table-row>
        <table:table-row table:style-name="ro17">
          <table:table-cell office:value-type="string">
            <text:p>&lt;p&gt;Store files such as PDFs and Word Documents online, and let visitors download them directly from your website.&lt;/p&gt;</text:p>
            <text:p>&lt;ul&gt;</text:p>
            <text:p>&lt;li&gt;Upload directly from your hard drive.&lt;/li&gt;</text:p>
            <text:p>&lt;li&gt;No FTP required.&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c2c56</text:p>
          </table:table-cell>
          <table:table-cell table:number-columns-repeated="243"/>
        </table:table-row>
        <table:table-row table:style-name="ro17">
          <table:table-cell office:value-type="string">
            <text:p>&lt;p&gt;Stream audio on your website, whether from popular music services or uploaded from your computer.&lt;/p&gt;</text:p>
            <text:p>&lt;ul&gt;</text:p>
            <text:p>&lt;li&gt;Supports MP3 and WAV files.&lt;/li&gt;</text:p>
            <text:p>&lt;li&gt;Supports SoundCloud and other embeddable audio player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aa5b1</text:p>
          </table:table-cell>
          <table:table-cell table:number-columns-repeated="243"/>
        </table:table-row>
        <table:table-row table:style-name="ro1">
          <table:table-cell office:value-type="string">
            <text:p>&lt;p&gt;Stream videos or flash content on your website, whether from YouTube or uploaded from your computer.&lt;/p&gt;</text:p>
            <text:p>&lt;ul&gt;</text:p>
            <text:p>&lt;li&gt;Embedded directly onto your website.&lt;/li&gt;</text:p>
            <text:p>&lt;li&gt;Supports YouTube, Vimeo, and other popular video services.&lt;/li&gt;</text:p>
            <text:p>&lt;li&gt;Supports FLV and SWF flash files.&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91f0f</text:p>
          </table:table-cell>
          <table:table-cell table:number-columns-repeated="243"/>
        </table:table-row>
        <table:table-row table:style-name="ro17">
          <table:table-cell office:value-type="string">
            <text:p>&lt;p&gt;Turn anonymous visitors into qualified leads by offering live chat directly through your website.&lt;/p&gt;</text:p>
            <text:p>&lt;ul&gt;</text:p>
            <text:p>&lt;li&gt;Manned Chat: Our operators handle chat sessions for you&lt;/li&gt;</text:p>
            <text:p>&lt;li&gt;Live Chat: You or your employees handle chat sessions directly&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2680e</text:p>
          </table:table-cell>
          <table:table-cell table:number-columns-repeated="243"/>
        </table:table-row>
        <table:table-row table:style-name="ro8">
          <table:table-cell office:value-type="string">
            <text:p>&lt;p&gt;We have an aggressive policy against a HotDoodle website being used for spam. Please contact &lt;a href="mailto:abuse@hotdoodle.com"&gt;&lt;span style="color: #0000ff;"&gt;&lt;span style="text-decoration: underline;"&gt;abuse@hotdoodle.com&lt;/span&gt;&lt;/span&gt;&lt;/a&gt;.&lt;/p&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8:00</text:p>
          </table:table-cell>
          <table:table-cell office:value-type="float" office:value="269">
            <text:p>269</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b95a787e95d</text:p>
          </table:table-cell>
          <table:table-cell table:number-columns-repeated="243"/>
        </table:table-row>
        <table:table-row table:style-name="ro17">
          <table:table-cell office:value-type="string">
            <text:p>&lt;p&gt;You can have an unlimited number of pages (also known as tabs) on your website.&lt;/p&gt;</text:p>
            <text:p>&lt;ul&gt;</text:p>
            <text:p>&lt;li&gt;Create a brand new page, copy an existing one as a template, or even link to another website.&lt;/li&gt;</text:p>
            <text:p>&lt;li&gt;Easily add pages without technical skills using HotDoodle's website editor, or hire HotDoodle to add new pages for you.&lt;/li&gt;</text:p>
            <text:p>&lt;/ul&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74a21</text:p>
          </table:table-cell>
          <table:table-cell table:number-columns-repeated="243"/>
        </table:table-row>
        <table:table-row table:style-name="ro16">
          <table:table-cell office:value-type="string">
            <text:p>&lt;span class="title category_title article_category_title"&gt;Blog &amp; Community&lt;/span&gt;</text:p>
            <text:p><text:s text:c="4"/>&lt;br /&gt;&lt;a class='handlink' href="#article956" data-toggle="collapse" data-parent="#expandable_125" <text:s/>aria-expanded="false" aria-controls="article956"&gt;Blogs &amp; Articles&lt;/a&gt;</text:p>
            <text:p><text:s text:c="4"/>&lt;br /&gt;&lt;a class='handlink' href="#article957" data-toggle="collapse" data-parent="#expandable_125" <text:s/>aria-expanded="false" aria-controls="article957"&gt;Newsletters&lt;/a&gt;</text:p>
            <text:p><text:s text:c="4"/>&lt;br /&gt;&lt;a class='handlink' href="#article958" data-toggle="collapse" data-parent="#expandable_125" <text:s/>aria-expanded="false" aria-controls="article958"&gt;Discussion Forums&lt;/a&gt;</text:p>
            <text:p><text:s text:c="4"/>&lt;br /&gt;&lt;a class='handlink' href="#article959" data-toggle="collapse" data-parent="#expandable_125" <text:s/>aria-expanded="false" aria-controls="article959"&gt;Member Pages&lt;/a&gt;</text:p>
            <text:p><text:s text:c="4"/>&lt;br /&gt;&lt;a class='handlink' href="#article960" data-toggle="collapse" data-parent="#expandable_125" <text:s/>aria-expanded="false" aria-controls="article960"&gt;Password Protected Content&lt;/a&gt;</text:p>
            <text:p><text:s text:c="4"/>&lt;br /&gt;&lt;a class='handlink' href="#article961" data-toggle="collapse" data-parent="#expandable_125" <text:s/>aria-expanded="false" aria-controls="article961"&gt;Calendar&lt;/a&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aa55d</text:p>
          </table:table-cell>
          <table:table-cell table:number-columns-repeated="243"/>
        </table:table-row>
        <table:table-row table:style-name="ro3">
          <table:table-cell office:value-type="string">
            <text:p>&lt;span class="title category_title article_category_title"&gt;Lead Generation&lt;/span&gt;</text:p>
            <text:p><text:s text:c="4"/>&lt;br /&gt;&lt;a class='handlink' href="#article948" data-toggle="collapse" data-parent="#expandable_125" <text:s/>aria-expanded="false" aria-controls="article948"&gt;Contact Forms&lt;/a&gt;</text:p>
            <text:p><text:s text:c="4"/>&lt;br /&gt;&lt;a class='handlink' href="#article950" data-toggle="collapse" data-parent="#expandable_125" <text:s/>aria-expanded="false" aria-controls="article950"&gt;User Registration&lt;/a&gt;</text:p>
            <text:p><text:s text:c="4"/>&lt;br /&gt;&lt;a class='handlink' href="#article951" data-toggle="collapse" data-parent="#expandable_125" <text:s/>aria-expanded="false" aria-controls="article951"&gt;Online Chat&lt;/a&gt;</text:p>
            <text:p><text:s text:c="4"/>&lt;br /&gt;&lt;a class='handlink' href="#article981" data-toggle="collapse" data-parent="#expandable_125" <text:s/>aria-expanded="false" aria-controls="article981"&gt;Secure Hosting&lt;/a&gt;</text:p>
            <text:p><text:s text:c="4"/>&lt;br /&gt;&lt;a class='handlink' href="#article982" data-toggle="collapse" data-parent="#expandable_125" <text:s/>aria-expanded="false" aria-controls="article982"&gt;Hacker Protection&lt;/a&gt;</text:p>
            <text:p><text:s text:c="4"/>&lt;br /&gt;&lt;a class='handlink' href="#article983" data-toggle="collapse" data-parent="#expandable_125" <text:s/>aria-expanded="false" aria-controls="article983"&gt;Email&lt;/a&gt;</text:p>
            <text:p><text:s text:c="4"/>&lt;br /&gt;&lt;a class='handlink' href="#article984" data-toggle="collapse" data-parent="#expandable_125" <text:s/>aria-expanded="false" aria-controls="article984"&gt;Unlimited Pages&lt;/a&gt;</text:p>
            <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945c3</text:p>
          </table:table-cell>
          <table:table-cell table:number-columns-repeated="243"/>
        </table:table-row>
        <table:table-row table:style-name="ro16">
          <table:table-cell office:value-type="string">
            <text:p>&lt;span class="title category_title article_category_title"&gt;Multimedia&lt;/span&gt;</text:p>
            <text:p><text:s text:c="4"/>&lt;br /&gt;&lt;a class='handlink' href="#article962" data-toggle="collapse" data-parent="#expandable_125" <text:s/>aria-expanded="false" aria-controls="article962"&gt;Picture Slideshows&lt;/a&gt;</text:p>
            <text:p><text:s text:c="4"/>&lt;br /&gt;&lt;a class='handlink' href="#article963" data-toggle="collapse" data-parent="#expandable_125" <text:s/>aria-expanded="false" aria-controls="article963"&gt;Videos&lt;/a&gt;</text:p>
            <text:p><text:s text:c="4"/>&lt;br /&gt;&lt;a class='handlink' href="#article964" data-toggle="collapse" data-parent="#expandable_125" <text:s/>aria-expanded="false" aria-controls="article964"&gt;MP3 Audio Player &lt;/a&gt;</text:p>
            <text:p><text:s text:c="4"/>&lt;br /&gt;&lt;a class='handlink' href="#article965" data-toggle="collapse" data-parent="#expandable_125" <text:s/>aria-expanded="false" aria-controls="article965"&gt;PDF &amp; File Uploads&lt;/a&gt;</text:p>
            <text:p><text:s text:c="4"/>&lt;br /&gt;&lt;a class='handlink' href="#article966" data-toggle="collapse" data-parent="#expandable_125" <text:s/>aria-expanded="false" aria-controls="article966"&gt;Maps &amp; Directions&lt;/a&gt;</text:p>
            <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b419f</text:p>
          </table:table-cell>
          <table:table-cell table:number-columns-repeated="243"/>
        </table:table-row>
        <table:table-row table:style-name="ro1">
          <table:table-cell office:value-type="string">
            <text:p>&lt;span class="title category_title article_category_title"&gt;Sell Online&lt;/span&gt;</text:p>
            <text:p><text:s text:c="4"/>&lt;br /&gt;&lt;a class='handlink' href="#article949" data-toggle="collapse" data-parent="#expandable_125" <text:s/>aria-expanded="false" aria-controls="article949"&gt;Shopping Cart&lt;/a&gt;</text:p>
            <text:p><text:s text:c="4"/>&lt;br /&gt;&lt;a class='handlink' href="#article952" data-toggle="collapse" data-parent="#expandable_125" <text:s/>aria-expanded="false" aria-controls="article952"&gt;Coupon Codes&lt;/a&gt;</text:p>
            <text:p><text:s text:c="4"/>&lt;br /&gt;&lt;a class='handlink' href="#article953" data-toggle="collapse" data-parent="#expandable_125" <text:s/>aria-expanded="false" aria-controls="article953"&gt;Shipping Calculator&lt;/a&gt;</text:p>
            <text:p><text:s text:c="4"/>&lt;br /&gt;&lt;a class='handlink' href="#article954" data-toggle="collapse" data-parent="#expandable_125" <text:s/>aria-expanded="false" aria-controls="article954"&gt;Pay for Access&lt;/a&gt;</text:p>
            <text:p><text:s text:c="4"/>&lt;br /&gt;&lt;a class='handlink' href="#article955" data-toggle="collapse" data-parent="#expandable_125" <text:s/>aria-expanded="false" aria-controls="article955"&gt;Donations&lt;/a&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a0918</text:p>
          </table:table-cell>
          <table:table-cell table:number-columns-repeated="243"/>
        </table:table-row>
        <table:table-row table:style-name="ro2">
          <table:table-cell office:value-type="string">
            <text:p>&lt;span class="title category_title article_category_title"&gt;Special Needs&lt;/span&gt;</text:p>
            <text:p><text:s text:c="4"/>&lt;br /&gt;&lt;a class='handlink' href="#article973" data-toggle="collapse" data-parent="#expandable_125" <text:s/>aria-expanded="false" aria-controls="article973"&gt;Rush Delivery&lt;/a&gt;</text:p>
            <text:p><text:s text:c="4"/>&lt;br /&gt;&lt;a class='handlink' href="#article974" data-toggle="collapse" data-parent="#expandable_125" <text:s/>aria-expanded="false" aria-controls="article974"&gt;Mobile Optimization&lt;/a&gt;</text:p>
            <text:p><text:s text:c="4"/>&lt;br /&gt;&lt;a class='handlink' href="#article975" data-toggle="collapse" data-parent="#expandable_125" <text:s/>aria-expanded="false" aria-controls="article975"&gt;Multilingual&lt;/a&gt;</text:p>
            <text:p><text:s text:c="4"/>&lt;br /&gt;&lt;a class='handlink' href="#article976" data-toggle="collapse" data-parent="#expandable_125" <text:s/>aria-expanded="false" aria-controls="article976"&gt;Appointments&lt;/a&gt;</text:p>
            <text:p><text:s text:c="4"/>&lt;br /&gt;&lt;a class='handlink' href="#article977" data-toggle="collapse" data-parent="#expandable_125" <text:s/>aria-expanded="false" aria-controls="article977"&gt;Client Pages&lt;/a&gt;</text:p>
            <text:p><text:s text:c="4"/>&lt;br /&gt;&lt;a class='handlink' href="#article978" data-toggle="collapse" data-parent="#expandable_125" <text:s/>aria-expanded="false" aria-controls="article978"&gt;Industry Specific&lt;/a&gt;</text:p>
            <text:p><text:s text:c="4"/>&lt;br /&gt;&lt;a class='handlink' href="#article979" data-toggle="collapse" data-parent="#expandable_125" <text:s/>aria-expanded="false" aria-controls="article979"&gt;More Features'&lt;/a&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ca133</text:p>
          </table:table-cell>
          <table:table-cell table:number-columns-repeated="243"/>
        </table:table-row>
        <table:table-row table:style-name="ro2">
          <table:table-cell office:value-type="string">
            <text:p>&lt;span class="title category_title article_category_title"&gt;Traffic&lt;/span&gt;</text:p>
            <text:p><text:s text:c="4"/>&lt;br /&gt;&lt;a class='handlink' href="#article967" data-toggle="collapse" data-parent="#expandable_125" <text:s/>aria-expanded="false" aria-controls="article967"&gt;Traffic Logs&lt;/a&gt;</text:p>
            <text:p><text:s text:c="4"/>&lt;br /&gt;&lt;a class='handlink' href="#article968" data-toggle="collapse" data-parent="#expandable_125" <text:s/>aria-expanded="false" aria-controls="article968"&gt;Social Media&lt;/a&gt;</text:p>
            <text:p><text:s text:c="4"/>&lt;br /&gt;&lt;a class='handlink' href="#article969" data-toggle="collapse" data-parent="#expandable_125" <text:s/>aria-expanded="false" aria-controls="article969"&gt;Search Engine Optimization&lt;/a&gt;</text:p>
            <text:p><text:s text:c="4"/>&lt;br /&gt;&lt;a class='handlink' href="#article970" data-toggle="collapse" data-parent="#expandable_125" <text:s/>aria-expanded="false" aria-controls="article970"&gt;Sticky Landing Pages&lt;/a&gt;</text:p>
            <text:p><text:s text:c="4"/>&lt;br /&gt;&lt;a class='handlink' href="#article971" data-toggle="collapse" data-parent="#expandable_125" <text:s/>aria-expanded="false" aria-controls="article971"&gt;Google Analytics Integration&lt;/a&gt;</text:p>
            <text:p><text:s text:c="4"/>&lt;br /&gt;&lt;a class='handlink' href="#article972" data-toggle="collapse" data-parent="#expandable_125" <text:s/>aria-expanded="false" aria-controls="article972"&gt;PPC Marketing&lt;/a&gt;</text:p>
            <text:p><text:s text:c="4"/>&lt;br /&gt;&lt;a class='handlink' href="#article980" data-toggle="collapse" data-parent="#expandable_125" <text:s/>aria-expanded="false" aria-controls="article980"&gt;Domain Registration&lt;/a&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c04ee</text:p>
          </table:table-cell>
          <table:table-cell table:number-columns-repeated="243"/>
        </table:table-row>
        <table:table-row table:style-name="ro19">
          <table:table-cell office:value-type="string">
            <text:p>&lt;table border="0" cellpadding="10"&gt;</text:p>
            <text:p>&lt;tbody&gt;</text:p>
            <text:p>&lt;tr&gt;</text:p>
            <text:p>&lt;td&gt;&lt;img src="http://imagelib.hotdoodle.com/files/imagegallerymodule/4976030088c5d/gallery126/phone_icon.png" alt="Phone icon" width="51" height="32" /&gt;&lt;/td&gt;</text:p>
            <text:p>&lt;td&gt;&lt;span style="font-size: 22px; color: #509ad8; font-weight: bold; font-family: Arial;"&gt;1.866.660.1455&lt;/span&gt;&lt;/td&gt;</text:p>
            <text:p>&lt;/tr&gt;</text:p>
            <text:p>&lt;tr&gt;</text:p>
            <text:p>&lt;td&gt;&lt;img src="http://imagelib.hotdoodle.com/files/imagegallerymodule/4976030088c5d/gallery126/email_icon.png" alt="Email icon" width="51" height="32" /&gt;&lt;/td&gt;</text:p>
            <text:p>&lt;td style="text-align: left;"&gt;&lt;span style="font-size: 15px; color: #509ad8; font-weight: regular; font-family: Arial;"&gt;&lt;a href="mailto:info@hotdoodle.com"&gt;&lt;span style="color: #509ad8;"&gt;info@hotdoodle.com&lt;/span&gt;&lt;/a&gt;&lt;/span&gt;&lt;/td&gt;</text:p>
            <text:p>&lt;/tr&gt;</text:p>
            <text:p>&lt;tr&gt;</text:p>
            <text:p>&lt;td&gt;</text:p>
            <text:p>&lt;p&gt;&lt;img src="http://imagelib.hotdoodle.com/files/imagegallerymodule/4976030088c5d/gallery126/building_icon.png" alt="Building icon" width="51" height="34" /&gt;&lt;/p&gt;</text:p>
            <text:p>&lt;p&gt;&amp;nbsp;&lt;/p&gt;</text:p>
            <text:p>&lt;/td&gt;</text:p>
            <text:p>&lt;td&gt;&lt;strong&gt;HotDoodle.com&lt;/strong&gt;&lt;br /&gt;39350 Civic Center Dr.&lt;br /&gt;Suite 200&lt;br /&gt;Fremont, CA 94538&lt;br /&gt;USA&lt;/td&gt;</text:p>
            <text:p>&lt;/tr&gt;</text:p>
            <text:p>&lt;tr&gt;</text:p>
            <text:p>&lt;td&gt;&lt;img src="http://imagelib.hotdoodle.com/files/imagegallerymodule/4976030088c5d/gallery127/alarm_clock_icon.png" alt="alarm-clock-icon" width="61" height="47" /&gt;&lt;/td&gt;</text:p>
            <text:p>&lt;td&gt;10am-6pm PST Mon-Fri.&lt;/td&gt;</text:p>
            <text:p>&lt;/tr&gt;</text:p>
            <text:p>&lt;/tbody&gt;</text:p>
            <text:p>&lt;/table&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8:00</text:p>
          </table:table-cell>
          <table:table-cell office:value-type="float" office:value="269">
            <text:p>269</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b95a78689ca</text:p>
          </table:table-cell>
          <table:table-cell table:number-columns-repeated="243"/>
        </table:table-row>
        <table:table-row table:style-name="ro15">
          <table:table-cell office:value-type="string">
            <text:p>&lt;table border="0" cellspacing="0" cellpadding="0" align="center"&gt;</text:p>
            <text:p>&lt;tbody&gt;</text:p>
            <text:p>&lt;tr&gt;</text:p>
            <text:p>&lt;td style="padding: 3px 5px;"&gt;&lt;a href="#article948" data-toggle="collapse" data-parent="#expandable_125"&gt;&lt;img style="border: 0px none;" src="http://imagelib.hotdoodle.com/files/imagegallerymodule/4976030088c5d/gallery126/icon02.png" alt="" width="96" height="96" /&gt;&lt;/a&gt;&lt;/td&gt;</text:p>
            <text:p>&lt;td style="padding: 3px 5px;"&gt;&lt;a href="#article983" data-toggle="collapse" data-parent="#expandable_125"&gt;&lt;img style="border: 0;" src="http://imagelib.hotdoodle.com/files/imagegallerymodule/4976030088c5d/gallery126/icon17.png" alt="" width="96" height="96" /&gt;&lt;/a&gt;&lt;/td&gt;</text:p>
            <text:p>&lt;td style="padding: 3px 5px;"&gt;&lt;a href="#article964" data-toggle="collapse" data-parent="#expandable_125"&gt;&lt;img style="border: 0;" src="http://imagelib.hotdoodle.com/files/imagegallerymodule/4976030088c5d/gallery166/featureIcons_mp3Player_96.png" alt="" width="96" height="96" /&gt;&lt;/a&gt;&lt;/td&gt;</text:p>
            <text:p>&lt;td style="padding: 3px 5px;"&gt;&lt;a href="#article962" data-toggle="collapse" data-parent="#expandable_125"&gt;&lt;img style="border: 0;" src="http://imagelib.hotdoodle.com/files/imagegallerymodule/4976030088c5d/gallery126/icon04.png" alt="" width="96" height="96" /&gt;&lt;/a&gt;&lt;/td&gt;</text:p>
            <text:p>&lt;td style="padding: 3px 5px;"&gt;&lt;a href="#article949" data-toggle="collapse" data-parent="#expandable_125"&gt;&lt;img style="border: 0;" src="http://imagelib.hotdoodle.com/files/imagegallerymodule/4976030088c5d/gallery126/icon05.png" alt="" width="96" height="96" /&gt;&lt;/a&gt;&lt;/td&gt;</text:p>
            <text:p>&lt;td style="padding: 3px 5px;"&gt;&lt;a href="#article957" data-toggle="collapse" data-parent="#expandable_125"&gt;&lt;img style="border: 0;" src="http://imagelib.hotdoodle.com/files/imagegallerymodule/4976030088c5d/gallery126/icon06.png" alt="" width="96" height="96" /&gt;&lt;/a&gt;&lt;/td&gt;</text:p>
            <text:p>&lt;td style="padding: 3px 5px;"&gt;&lt;a href="#article956" data-toggle="collapse" data-parent="#expandable_125"&gt;&lt;img style="border: 0;" src="http://imagelib.hotdoodle.com/files/imagegallerymodule/4976030088c5d/gallery126/icon07.png" alt="" width="96" height="96" /&gt;&lt;/a&gt;&lt;/td&gt;</text:p>
            <text:p>&lt;td style="padding: 3px 5px;"&gt;&lt;a href="#article961" data-toggle="collapse" data-parent="#expandable_125"&gt;&lt;img style="border: 0;" src="http://imagelib.hotdoodle.com/files/imagegallerymodule/4976030088c5d/gallery126/icon08.png" alt="" width="96" height="96" /&gt;&lt;/a&gt;&lt;/td&gt;</text:p>
            <text:p>&lt;/tr&gt;</text:p>
            <text:p>&lt;tr&gt;</text:p>
            <text:p>&lt;td style="padding: 3px 5px;"&gt;&lt;a href="#article963" data-toggle="collapse" data-parent="#expandable_125"&gt;&lt;img style="border: 0;" src="http://imagelib.hotdoodle.com/files/imagegallerymodule/4976030088c5d/gallery126/icon09.png" alt="" width="96" height="96" /&gt;&lt;/a&gt;&lt;/td&gt;</text:p>
            <text:p>&lt;td style="padding: 3px 5px;"&gt;&lt;a href="#article950" data-toggle="collapse" data-parent="#expandable_125"&gt;&lt;img style="border: 0;" src="http://imagelib.hotdoodle.com/files/imagegallerymodule/4976030088c5d/gallery126/icon10.png" alt="" width="96" height="96" /&gt;&lt;/a&gt;&lt;/td&gt;</text:p>
            <text:p>&lt;td style="padding: 3px 5px;"&gt;&lt;a href="#article959" data-toggle="collapse" data-parent="#expandable_125"&gt;&lt;img style="border: 0;" src="http://imagelib.hotdoodle.com/files/imagegallerymodule/4976030088c5d/gallery126/icon11.png" alt="" width="96" height="96" /&gt;&lt;/a&gt;&lt;/td&gt;</text:p>
            <text:p>&lt;td style="padding: 3px 5px;"&gt;&lt;a href="#article956" data-toggle="collapse" data-parent="#expandable_125"&gt;&lt;img style="border: 0;" src="http://imagelib.hotdoodle.com/files/imagegallerymodule/4976030088c5d/gallery126/icon12.png" alt="" width="96" height="96" /&gt;&lt;/a&gt;&lt;/td&gt;</text:p>
            <text:p>&lt;td style="padding: 3px 5px;"&gt;&lt;a href="#article958" data-toggle="collapse" data-parent="#expandable_125"&gt;&lt;img style="border: 0;" src="http://imagelib.hotdoodle.com/files/imagegallerymodule/4976030088c5d/gallery126/icon13.png" alt="" width="96" height="96" /&gt;&lt;/a&gt;&lt;/td&gt;</text:p>
            <text:p>&lt;td style="padding: 3px 5px;"&gt;&lt;a href="#article968" data-toggle="collapse" data-parent="#expandable_125"&gt;&lt;img style="border: 0;" src="http://imagelib.hotdoodle.com/files/imagegallerymodule/4976030088c5d/gallery126/icon14.png" alt="" width="96" height="96" /&gt;&lt;/a&gt;&lt;/td&gt;</text:p>
            <text:p>&lt;td style="padding: 3px 5px;"&gt;&lt;a href="#article966" data-toggle="collapse" data-parent="#expandable_125"&gt;&lt;img style="border: 0;" src="http://imagelib.hotdoodle.com/files/imagegallerymodule/4976030088c5d/gallery126/icon15.png" alt="" width="96" height="96" /&gt;&lt;/a&gt;&lt;/td&gt;</text:p>
            <text:p>&lt;td style="padding: 3px 5px;"&gt;&lt;a href="#article975" data-toggle="collapse" data-parent="#expandable_125"&gt;&lt;img style="border: 0;" src="http://imagelib.hotdoodle.com/files/imagegallerymodule/4976030088c5d/gallery127/icon_multilingual.png" alt="" width="96" height="96" /&gt;&lt;/a&gt;&lt;/td&gt;</text:p>
            <text:p>&lt;/tr&gt;</text:p>
            <text:p>&lt;tr&gt;</text:p>
            <text:p>&lt;td style="padding: 3px 5px;"&gt;&amp;nbsp;&lt;/td&gt;</text:p>
            <text:p>&lt;td style="padding: 3px 5px;"&gt;&lt;a href="#article974" data-toggle="collapse" data-parent="#expandable_125"&gt;&lt;img style="border: 0;" src="http://imagelib.hotdoodle.com/files/imagegallerymodule/4976030088c5d/gallery166/featureIcons_mobile_96.png" alt="" width="96" height="96" /&gt;&lt;/a&gt;&lt;/td&gt;</text:p>
            <text:p>&lt;td style="padding: 3px 5px;"&gt;&lt;a href="#article965" data-toggle="collapse" data-parent="#expandable_125"&gt;&lt;img style="border: 0;" src="http://imagelib.hotdoodle.com/files/imagegallerymodule/4976030088c5d/gallery126/icon18.png" alt="" width="96" height="96" /&gt;&lt;/a&gt;&lt;/td&gt;</text:p>
            <text:p>&lt;td style="padding: 3px 5px;"&gt;&lt;a href="#article960" data-toggle="collapse" data-parent="#expandable_125"&gt;&lt;img style="border: 0;" src="http://imagelib.hotdoodle.com/files/imagegallerymodule/4976030088c5d/gallery126/icon19.png" alt="" width="96" height="96" /&gt;&lt;/a&gt;&lt;/td&gt;</text:p>
            <text:p>&lt;td style="padding: 3px 5px;"&gt;&lt;a href="#article955" data-toggle="collapse" data-parent="#expandable_125"&gt;&lt;img style="border: 0;" src="http://imagelib.hotdoodle.com/files/imagegallerymodule/4976030088c5d/gallery126/icon20.png" alt="" width="96" height="96" /&gt;&lt;/a&gt;&lt;/td&gt;</text:p>
            <text:p>&lt;td style="padding: 3px 5px;"&gt;&lt;a href="#article967" data-toggle="collapse" data-parent="#expandable_125"&gt;&lt;img style="border: 0;" src="http://imagelib.hotdoodle.com/files/imagegallerymodule/4976030088c5d/gallery126/icon21.png" alt="" width="96" height="96" /&gt;&lt;/a&gt;&lt;/td&gt;</text:p>
            <text:p>&lt;td style="padding: 3px 5px;"&gt;&lt;a href="#article979" data-toggle="collapse" data-parent="#expandable_125"&gt;&lt;img style="border: 0;" src="http://imagelib.hotdoodle.com/files/imagegallerymodule/4976030088c5d/gallery166/featureIcons_domain_96.png" alt="" width="96" height="96" /&gt;&lt;/a&gt;&lt;/td&gt;</text:p>
            <text:p>&lt;td width="96"&gt;&amp;nbsp;&lt;/td&gt;</text:p>
            <text:p>&lt;/tr&gt;</text:p>
            <text:p>&lt;/tbody&gt;</text:p>
            <text:p>&lt;/table&g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dd9b4</text:p>
          </table:table-cell>
          <table:table-cell table:number-columns-repeated="243"/>
        </table:table-row>
        <table:table-row table:style-name="ro8">
          <table:table-cell office:value-type="string">
            <text:p>Accountan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8f8a7</text:p>
          </table:table-cell>
          <table:table-cell table:number-columns-repeated="243"/>
        </table:table-row>
        <table:table-row table:style-name="ro8">
          <table:table-cell office:value-type="string">
            <text:p>Appointment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15719</text:p>
          </table:table-cell>
          <table:table-cell table:number-columns-repeated="243"/>
        </table:table-row>
        <table:table-row table:style-name="ro8">
          <table:table-cell office:value-type="string">
            <text:p>Blogs &amp; Articl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04553</text:p>
          </table:table-cell>
          <table:table-cell table:number-columns-repeated="243"/>
        </table:table-row>
        <table:table-row table:style-name="ro8">
          <table:table-cell office:value-type="string">
            <text:p>Calenda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6d516</text:p>
          </table:table-cell>
          <table:table-cell table:number-columns-repeated="243"/>
        </table:table-row>
        <table:table-row table:style-name="ro8">
          <table:table-cell office:value-type="string">
            <text:p>Client Pag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304d6</text:p>
          </table:table-cell>
          <table:table-cell table:number-columns-repeated="243"/>
        </table:table-row>
        <table:table-row table:style-name="ro8">
          <table:table-cell office:value-type="string">
            <text:p>Consultan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9bbfa</text:p>
          </table:table-cell>
          <table:table-cell table:number-columns-repeated="243"/>
        </table:table-row>
        <table:table-row table:style-name="ro8">
          <table:table-cell office:value-type="string">
            <text:p>Contact Form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0934c</text:p>
          </table:table-cell>
          <table:table-cell table:number-columns-repeated="243"/>
        </table:table-row>
        <table:table-row table:style-name="ro8">
          <table:table-cell office:value-type="string">
            <text:p>Contacting HotDoodl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8:00</text:p>
          </table:table-cell>
          <table:table-cell office:value-type="float" office:value="269">
            <text:p>269</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b95a785785b</text:p>
          </table:table-cell>
          <table:table-cell table:number-columns-repeated="243"/>
        </table:table-row>
        <table:table-row table:style-name="ro8">
          <table:table-cell office:value-type="string">
            <text:p>Coupon Cod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a5764</text:p>
          </table:table-cell>
          <table:table-cell table:number-columns-repeated="243"/>
        </table:table-row>
        <table:table-row table:style-name="ro8">
          <table:table-cell office:value-type="string">
            <text:p>Customer Exampl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c7721</text:p>
          </table:table-cell>
          <table:table-cell table:number-columns-repeated="243"/>
        </table:table-row>
        <table:table-row table:style-name="ro8">
          <table:table-cell office:value-type="string">
            <text:p>Dentis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a7f4d</text:p>
          </table:table-cell>
          <table:table-cell table:number-columns-repeated="243"/>
        </table:table-row>
        <table:table-row table:style-name="ro8">
          <table:table-cell office:value-type="string">
            <text:p>Discussion Forum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2b659</text:p>
          </table:table-cell>
          <table:table-cell table:number-columns-repeated="243"/>
        </table:table-row>
        <table:table-row table:style-name="ro8">
          <table:table-cell office:value-type="string">
            <text:p>Do I own the websit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c774a</text:p>
          </table:table-cell>
          <table:table-cell table:number-columns-repeated="243"/>
        </table:table-row>
        <table:table-row table:style-name="ro8">
          <table:table-cell office:value-type="string">
            <text:p>Do you use Wordpress, Joomla, or Drupal?</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ee84f</text:p>
          </table:table-cell>
          <table:table-cell table:number-columns-repeated="243"/>
        </table:table-row>
        <table:table-row table:style-name="ro8">
          <table:table-cell office:value-type="string">
            <text:p>Do you use templat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b3ec5</text:p>
          </table:table-cell>
          <table:table-cell table:number-columns-repeated="243"/>
        </table:table-row>
        <table:table-row table:style-name="ro8">
          <table:table-cell office:value-type="string">
            <text:p>Docto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b429f</text:p>
          </table:table-cell>
          <table:table-cell table:number-columns-repeated="243"/>
        </table:table-row>
        <table:table-row table:style-name="ro8">
          <table:table-cell office:value-type="string">
            <text:p>Domain Registr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a57bf</text:p>
          </table:table-cell>
          <table:table-cell table:number-columns-repeated="243"/>
        </table:table-row>
        <table:table-row table:style-name="ro8">
          <table:table-cell office:value-type="string">
            <text:p>Donation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e4f13</text:p>
          </table:table-cell>
          <table:table-cell table:number-columns-repeated="243"/>
        </table:table-row>
        <table:table-row table:style-name="ro8">
          <table:table-cell office:value-type="string">
            <text:p>Email</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6addc</text:p>
          </table:table-cell>
          <table:table-cell table:number-columns-repeated="243"/>
        </table:table-row>
        <table:table-row table:style-name="ro8">
          <table:table-cell office:value-type="string">
            <text:p>Event Planne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c05f6</text:p>
          </table:table-cell>
          <table:table-cell table:number-columns-repeated="243"/>
        </table:table-row>
        <table:table-row table:style-name="ro8">
          <table:table-cell office:value-type="string">
            <text:p>Featur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d1361</text:p>
          </table:table-cell>
          <table:table-cell table:number-columns-repeated="243"/>
        </table:table-row>
        <table:table-row table:style-name="ro8">
          <table:table-cell office:value-type="string">
            <text:p>General Busines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cc947</text:p>
          </table:table-cell>
          <table:table-cell table:number-columns-repeated="243"/>
        </table:table-row>
        <table:table-row table:style-name="ro8">
          <table:table-cell office:value-type="string">
            <text:p>Google Analytics Integr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74a70</text:p>
          </table:table-cell>
          <table:table-cell table:number-columns-repeated="243"/>
        </table:table-row>
        <table:table-row table:style-name="ro8">
          <table:table-cell office:value-type="string">
            <text:p>Group &amp; Organiz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d8c99</text:p>
          </table:table-cell>
          <table:table-cell table:number-columns-repeated="243"/>
        </table:table-row>
        <table:table-row table:style-name="ro8">
          <table:table-cell office:value-type="string">
            <text:p>Hacker Protec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57559</text:p>
          </table:table-cell>
          <table:table-cell table:number-columns-repeated="243"/>
        </table:table-row>
        <table:table-row table:style-name="ro8">
          <table:table-cell office:value-type="string">
            <text:p>Hom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bdae4</text:p>
          </table:table-cell>
          <table:table-cell table:number-columns-repeated="243"/>
        </table:table-row>
        <table:table-row table:style-name="ro8">
          <table:table-cell office:value-type="string">
            <text:p>Hypnotherapis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7</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bf13db</text:p>
          </table:table-cell>
          <table:table-cell table:number-columns-repeated="243"/>
        </table:table-row>
        <table:table-row table:style-name="ro8">
          <table:table-cell office:value-type="string">
            <text:p>Industry Specific</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48b7a</text:p>
          </table:table-cell>
          <table:table-cell table:number-columns-repeated="243"/>
        </table:table-row>
        <table:table-row table:style-name="ro8">
          <table:table-cell office:value-type="string">
            <text:p>Is there a money back guarante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72039</text:p>
          </table:table-cell>
          <table:table-cell table:number-columns-repeated="243"/>
        </table:table-row>
        <table:table-row table:style-name="ro8">
          <table:table-cell office:value-type="string">
            <text:p>Lawye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0944a</text:p>
          </table:table-cell>
          <table:table-cell table:number-columns-repeated="243"/>
        </table:table-row>
        <table:table-row table:style-name="ro8">
          <table:table-cell office:value-type="string">
            <text:p>Logi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57</text:p>
          </table:table-cell>
          <table:table-cell office:value-type="float" office:value="269">
            <text:p>269</text:p>
          </table:table-cell>
          <table:table-cell office:value-type="string">
            <text:p>[Login]</text:p>
          </table:table-cell>
          <table:table-cell office:value-type="string">
            <text:p>administrationmodule</text:p>
          </table:table-cell>
          <table:table-cell office:value-type="string">
            <text:p>ml_site_export</text:p>
          </table:table-cell>
          <table:table-cell office:value-type="string">
            <text:p>tid55b95a75eedd4</text:p>
          </table:table-cell>
          <table:table-cell table:number-columns-repeated="243"/>
        </table:table-row>
        <table:table-row table:style-name="ro8">
          <table:table-cell office:value-type="string">
            <text:p>MP3 Audio Player </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b6908</text:p>
          </table:table-cell>
          <table:table-cell table:number-columns-repeated="243"/>
        </table:table-row>
        <table:table-row table:style-name="ro8">
          <table:table-cell office:value-type="string">
            <text:p>Maps &amp; Direction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e7654</text:p>
          </table:table-cell>
          <table:table-cell table:number-columns-repeated="243"/>
        </table:table-row>
        <table:table-row table:style-name="ro8">
          <table:table-cell office:value-type="string">
            <text:p>Member Pag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3eedf</text:p>
          </table:table-cell>
          <table:table-cell table:number-columns-repeated="243"/>
        </table:table-row>
        <table:table-row table:style-name="ro8">
          <table:table-cell office:value-type="string">
            <text:p>Mobile Optimiz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d8c12</text:p>
          </table:table-cell>
          <table:table-cell table:number-columns-repeated="243"/>
        </table:table-row>
        <table:table-row table:style-name="ro8">
          <table:table-cell office:value-type="string">
            <text:p>More Featur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5</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961218</text:p>
          </table:table-cell>
          <table:table-cell table:number-columns-repeated="243"/>
        </table:table-row>
        <table:table-row table:style-name="ro8">
          <table:table-cell office:value-type="string">
            <text:p>Most Popula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157a4</text:p>
          </table:table-cell>
          <table:table-cell table:number-columns-repeated="243"/>
        </table:table-row>
        <table:table-row table:style-name="ro8">
          <table:table-cell office:value-type="string">
            <text:p>Multilingual</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f12bb</text:p>
          </table:table-cell>
          <table:table-cell table:number-columns-repeated="243"/>
        </table:table-row>
        <table:table-row table:style-name="ro8">
          <table:table-cell office:value-type="string">
            <text:p>Newsletter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17dd8</text:p>
          </table:table-cell>
          <table:table-cell table:number-columns-repeated="243"/>
        </table:table-row>
        <table:table-row table:style-name="ro8">
          <table:table-cell office:value-type="string">
            <text:p>Online Cha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30457</text:p>
          </table:table-cell>
          <table:table-cell table:number-columns-repeated="243"/>
        </table:table-row>
        <table:table-row table:style-name="ro8">
          <table:table-cell office:value-type="string">
            <text:p>PDF &amp; File Upload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cefa9</text:p>
          </table:table-cell>
          <table:table-cell table:number-columns-repeated="243"/>
        </table:table-row>
        <table:table-row table:style-name="ro8">
          <table:table-cell office:value-type="string">
            <text:p>PPC Marketing</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8d11c</text:p>
          </table:table-cell>
          <table:table-cell table:number-columns-repeated="243"/>
        </table:table-row>
        <table:table-row table:style-name="ro8">
          <table:table-cell office:value-type="string">
            <text:p>Password Protected Conten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54e72</text:p>
          </table:table-cell>
          <table:table-cell table:number-columns-repeated="243"/>
        </table:table-row>
        <table:table-row table:style-name="ro8">
          <table:table-cell office:value-type="string">
            <text:p>Pay for Acces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d168e</text:p>
          </table:table-cell>
          <table:table-cell table:number-columns-repeated="243"/>
        </table:table-row>
        <table:table-row table:style-name="ro8">
          <table:table-cell office:value-type="string">
            <text:p>Personal Servic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21aee</text:p>
          </table:table-cell>
          <table:table-cell table:number-columns-repeated="243"/>
        </table:table-row>
        <table:table-row table:style-name="ro8">
          <table:table-cell office:value-type="string">
            <text:p>Picture Slideshow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85bbd</text:p>
          </table:table-cell>
          <table:table-cell table:number-columns-repeated="243"/>
        </table:table-row>
        <table:table-row table:style-name="ro8">
          <table:table-cell office:value-type="string">
            <text:p>Premium</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2de47</text:p>
          </table:table-cell>
          <table:table-cell table:number-columns-repeated="243"/>
        </table:table-row>
        <table:table-row table:style-name="ro8">
          <table:table-cell office:value-type="string">
            <text:p>Pricing</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e4be3</text:p>
          </table:table-cell>
          <table:table-cell table:number-columns-repeated="243"/>
        </table:table-row>
        <table:table-row table:style-name="ro8">
          <table:table-cell office:value-type="string">
            <text:p>Property Professional</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3a193</text:p>
          </table:table-cell>
          <table:table-cell table:number-columns-repeated="243"/>
        </table:table-row>
        <table:table-row table:style-name="ro8">
          <table:table-cell office:value-type="string">
            <text:p>Reporting Spam</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8:00</text:p>
          </table:table-cell>
          <table:table-cell office:value-type="float" office:value="269">
            <text:p>269</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b95a788acae</text:p>
          </table:table-cell>
          <table:table-cell table:number-columns-repeated="243"/>
        </table:table-row>
        <table:table-row table:style-name="ro8">
          <table:table-cell office:value-type="string">
            <text:p>Responsiv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464e4</text:p>
          </table:table-cell>
          <table:table-cell table:number-columns-repeated="243"/>
        </table:table-row>
        <table:table-row table:style-name="ro8">
          <table:table-cell office:value-type="string">
            <text:p>Restaurateu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52833</text:p>
          </table:table-cell>
          <table:table-cell table:number-columns-repeated="243"/>
        </table:table-row>
        <table:table-row table:style-name="ro8">
          <table:table-cell office:value-type="string">
            <text:p>Rush Delivery</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c0570</text:p>
          </table:table-cell>
          <table:table-cell table:number-columns-repeated="243"/>
        </table:table-row>
        <table:table-row table:style-name="ro8">
          <table:table-cell office:value-type="string">
            <text:p>Search Engine Optimiz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3c7f7</text:p>
          </table:table-cell>
          <table:table-cell table:number-columns-repeated="243"/>
        </table:table-row>
        <table:table-row table:style-name="ro8">
          <table:table-cell office:value-type="string">
            <text:p>Secure Hosting</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43cd8</text:p>
          </table:table-cell>
          <table:table-cell table:number-columns-repeated="243"/>
        </table:table-row>
        <table:table-row table:style-name="ro8">
          <table:table-cell office:value-type="string">
            <text:p>Shipping Calculato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bb6fa</text:p>
          </table:table-cell>
          <table:table-cell table:number-columns-repeated="243"/>
        </table:table-row>
        <table:table-row table:style-name="ro8">
          <table:table-cell office:value-type="string">
            <text:p>Shopping Car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91ee3</text:p>
          </table:table-cell>
          <table:table-cell table:number-columns-repeated="243"/>
        </table:table-row>
        <table:table-row table:style-name="ro8">
          <table:table-cell office:value-type="string">
            <text:p>Social Media</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24157</text:p>
          </table:table-cell>
          <table:table-cell table:number-columns-repeated="243"/>
        </table:table-row>
        <table:table-row table:style-name="ro8">
          <table:table-cell office:value-type="string">
            <text:p>Start with a Free Consult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d3ac5</text:p>
          </table:table-cell>
          <table:table-cell table:number-columns-repeated="243"/>
        </table:table-row>
        <table:table-row table:style-name="ro8">
          <table:table-cell office:value-type="string">
            <text:p>Sticky Landing Pag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54e9f</text:p>
          </table:table-cell>
          <table:table-cell table:number-columns-repeated="243"/>
        </table:table-row>
        <table:table-row table:style-name="ro8">
          <table:table-cell office:value-type="string">
            <text:p>Testimonial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ee825</text:p>
          </table:table-cell>
          <table:table-cell table:number-columns-repeated="243"/>
        </table:table-row>
        <table:table-row table:style-name="ro8">
          <table:table-cell office:value-type="string">
            <text:p>Traffic Log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4</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80baaf</text:p>
          </table:table-cell>
          <table:table-cell table:number-columns-repeated="243"/>
        </table:table-row>
        <table:table-row table:style-name="ro8">
          <table:table-cell office:value-type="string">
            <text:p>Try Editing</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3</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3dafa4</text:p>
          </table:table-cell>
          <table:table-cell table:number-columns-repeated="243"/>
        </table:table-row>
        <table:table-row table:style-name="ro8">
          <table:table-cell office:value-type="string">
            <text:p>Unlimited Page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7e65d</text:p>
          </table:table-cell>
          <table:table-cell table:number-columns-repeated="243"/>
        </table:table-row>
        <table:table-row table:style-name="ro8">
          <table:table-cell office:value-type="string">
            <text:p>User Registration</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2</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61cbd1</text:p>
          </table:table-cell>
          <table:table-cell table:number-columns-repeated="243"/>
        </table:table-row>
        <table:table-row table:style-name="ro8">
          <table:table-cell office:value-type="string">
            <text:p>Videos</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3</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79e262</text:p>
          </table:table-cell>
          <table:table-cell table:number-columns-repeated="243"/>
        </table:table-row>
        <table:table-row table:style-name="ro8">
          <table:table-cell office:value-type="string">
            <text:p>View All</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5eb85</text:p>
          </table:table-cell>
          <table:table-cell table:number-columns-repeated="243"/>
        </table:table-row>
        <table:table-row table:style-name="ro8">
          <table:table-cell office:value-type="string">
            <text:p>What is the typical turnaround time? What if I need it live sooner?</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376af</text:p>
          </table:table-cell>
          <table:table-cell table:number-columns-repeated="243"/>
        </table:table-row>
        <table:table-row table:style-name="ro8">
          <table:table-cell office:value-type="string">
            <text:p>Where are you located?</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0de96</text:p>
          </table:table-cell>
          <table:table-cell table:number-columns-repeated="243"/>
        </table:table-row>
        <table:table-row table:style-name="ro8">
          <table:table-cell office:value-type="string">
            <text:p>Who hosts the websit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4</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4dafd0</text:p>
          </table:table-cell>
          <table:table-cell table:number-columns-repeated="243"/>
        </table:table-row>
        <table:table-row table:style-name="ro8">
          <table:table-cell office:value-type="string">
            <text:p>Who will write the content?</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5e7b5</text:p>
          </table:table-cell>
          <table:table-cell table:number-columns-repeated="243"/>
        </table:table-row>
        <table:table-row table:style-name="ro8">
          <table:table-cell office:value-type="string">
            <text:p>Why is there a monthly fee?</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4af30</text:p>
          </table:table-cell>
          <table:table-cell table:number-columns-repeated="243"/>
        </table:table-row>
        <table:table-row table:style-name="ro8">
          <table:table-cell office:value-type="string">
            <text:p>Will I get Search Engine Optimization (SEO)?</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25</text:p>
          </table:table-cell>
          <table:table-cell office:value-type="float" office:value="269">
            <text:p>269</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b95a5523e29</text:p>
          </table:table-cell>
          <table:table-cell table:number-columns-repeated="243"/>
        </table:table-row>
        <table:table-row table:style-name="ro8">
          <table:table-cell office:value-type="string">
            <text:p>[ Not Shown ]</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8</text:p>
          </table:table-cell>
          <table:table-cell office:value-type="float" office:value="269">
            <text:p>269</text:p>
          </table:table-cell>
          <table:table-cell office:value-type="string">
            <text:p>Do It Yourself</text:p>
          </table:table-cell>
          <table:table-cell office:value-type="string">
            <text:p>administrationmodule</text:p>
          </table:table-cell>
          <table:table-cell office:value-type="string">
            <text:p>ml_site_export</text:p>
          </table:table-cell>
          <table:table-cell office:value-type="string">
            <text:p>tid55b95a6ccf080</text:p>
          </table:table-cell>
          <table:table-cell table:number-columns-repeated="243"/>
        </table:table-row>
        <table:table-row table:style-name="ro8">
          <table:table-cell office:value-type="string">
            <text:p>_Visual TOC</text:p>
          </table:table-cell>
          <table:table-cell office:value-type="string">
            <text:p>UNTRANS</text:p>
          </table:table-cell>
          <table:table-cell/>
          <table:table-cell office:value-type="string">
            <text:p>es</text:p>
          </table:table-cell>
          <table:table-cell office:value-type="string">
            <text:p>site</text:p>
          </table:table-cell>
          <table:table-cell office:value-type="float" office:value="1">
            <text:p>1</text:p>
          </table:table-cell>
          <table:table-cell table:number-columns-repeated="2" office:value-type="string">
            <text:p>07/29/15 15:57:41</text:p>
          </table:table-cell>
          <table:table-cell office:value-type="float" office:value="269">
            <text:p>269</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b95a65e9d04</text:p>
          </table:table-cell>
          <table:table-cell table:number-columns-repeated="243"/>
        </table:table-row>
        <table:table-row table:style-name="ro8" table:number-rows-repeated="1048396">
          <table:table-cell table:number-columns-repeated="256"/>
        </table:table-row>
        <table:table-row table:style-name="ro8">
          <table:table-cell table:number-columns-repeated="256"/>
        </table:table-row>
      </table:table>
      <table:table table:name="Worksheet" table:style-name="ta2" table:print="false">
        <office:forms form:automatic-focus="false" form:apply-design-mode="false"/>
        <table:table-column table:style-name="co2" table:default-cell-style-name="ce1"/>
        <table:table-column table:style-name="co6" table:number-columns-repeated="255" table:default-cell-style-name="Default"/>
        <table:table-row table:style-name="ro8" table:number-rows-repeated="1048575">
          <table:table-cell table:number-columns-repeated="256"/>
        </table:table-row>
        <table:table-row table:style-name="ro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9">07/29/2015</text:date>, <text:time>16:01:36</text:time></text:p>
        </style:region-right>
      </style:header>
      <style:header-left style:display="false"/>
      <style:footer>
        <text:p>Page <text:page-number>1</text:page-number> / <text:page-count>99</text:page-count></text:p>
      </style:footer>
      <style:footer-left style:display="false"/>
    </style:master-page>
    <style:master-page style:name="PageStyle_5f_site_20_es" style:display-name="PageStyle_site es" style:page-layout-name="Mpm3">
      <style:header style:display="false"/>
      <style:header-left style:display="false"/>
      <style:footer style:display="false"/>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Spreadsheet</dc:title>
    <meta:initial-creator>Unknown Creator</meta:initial-creator>
    <meta:creation-date>2015-07-29T08:59:28</meta:creation-date>
    <dc:creator>Lynn Slater</dc:creator>
    <dc:date>2015-07-29T16:01:36.56</dc:date>
    <meta:document-statistic meta:table-count="2" meta:cell-count="2148" meta:object-count="0"/>
    <meta:generator>OpenOffice/4.1.0$Win32 OpenOffice.org_project/410m18$Build-9764</meta:generator>
  </office:meta>
</office:document-meta>
</file>